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none" fo:border-bottom="2pt solid #000000" fo:border-left="none" fo:border-right="thin solid #000000" fo:background-color="#FFCC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none" fo:border-bottom="2pt solid #000000" fo:border-left="thin solid #000000" fo:border-right="thin solid #000000" fo:background-color="#FFCC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">
      <style:table-cell-properties fo:border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fo:border="thin solid #000000" fo:background-color="#FFFF99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">
      <style:table-cell-properties fo:border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/>
    <style:style style:name="ce71" style:family="table-cell" style:parent-style-name="Default" style:data-style-name="N3"/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4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9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8.704791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get_V-201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0"/>
        <table:table-column table:style-name="co4" table:number-columns-repeated="4" table:default-cell-style-name="ce20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32">
            <text:p>MINISTERUL EDUCAŢIEI SI CERCETARII STIINTIFICE</text:p>
          </table:table-cell>
          <table:table-cell table:style-name="ce32"/>
          <table:table-cell table:number-columns-repeated="5" table:style-name="ce33"/>
          <table:table-cell table:number-columns-repeated="16377" table:style-name="ce34"/>
        </table:table-row>
        <table:table-row table:style-name="ro2">
          <table:table-cell office:value-type="string" table:style-name="ce32">
            <text:p>UNIVERSITATEA DE MEDICINA SI FARMACIE<text:s/><text:span text:style-name="T1"><text:s text:c="51"/></text:span></text:p>
          </table:table-cell>
          <table:table-cell table:style-name="ce32"/>
          <table:table-cell table:style-name="ce33"/>
          <table:table-cell office:value-type="string" table:style-name="ce33">
            <text:p>DE ACORD</text:p>
          </table:table-cell>
          <table:table-cell table:number-columns-repeated="3" table:style-name="ce33"/>
          <table:table-cell table:number-columns-repeated="16377" table:style-name="ce34"/>
        </table:table-row>
        <table:table-row table:style-name="ro1">
          <table:table-cell office:value-type="string" table:style-name="ce32">
            <text:p>IULIU HATIEGANU <text:s/>CLUJ NAPOCA<text:s text:c="2"/></text:p>
          </table:table-cell>
          <table:table-cell table:style-name="ce32"/>
          <table:table-cell office:value-type="string" table:style-name="ce33">
            <text:p>MINISTERUL EDUCAŢIEI SI CERCETARII STIINTIFICE</text:p>
          </table:table-cell>
          <table:table-cell table:number-columns-repeated="4" table:style-name="ce33"/>
          <table:table-cell table:number-columns-repeated="16377" table:style-name="ce34"/>
        </table:table-row>
        <table:table-row table:style-name="ro2">
          <table:table-cell table:number-columns-repeated="2" table:style-name="ce29"/>
          <table:table-cell table:number-columns-repeated="5" table:style-name="ce30"/>
          <table:table-cell table:number-columns-repeated="16377" table:style-name="ce31"/>
        </table:table-row>
        <table:table-row table:style-name="ro3">
          <table:table-cell office:value-type="string" table:style-name="ce35">
            <text:p><text:s text:c="40"/><text:span text:style-name="T3">BUGETUL DE VENITURI SI CHELTUIELI PE ANUL 2015</text:span></text:p>
          </table:table-cell>
          <table:table-cell table:style-name="ce35"/>
          <table:table-cell table:number-columns-repeated="4" table:style-name="ce36"/>
          <table:table-cell table:style-name="ce30"/>
          <table:table-cell table:number-columns-repeated="16377" table:style-name="ce37"/>
        </table:table-row>
        <table:table-row table:style-name="ro3">
          <table:table-cell office:value-type="string" table:number-columns-spanned="7" table:number-rows-spanned="1" table:style-name="ce91">
            <text:p><text:s text:c="193"/>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table:number-columns-repeated="2" table:style-name="ce29"/>
          <table:table-cell table:number-columns-repeated="5" table:style-name="ce30"/>
          <table:table-cell table:number-columns-repeated="16377" table:style-name="ce31"/>
        </table:table-row>
        <table:table-row table:style-name="ro4">
          <table:table-cell table:style-name="ce2"/>
          <table:table-cell table:style-name="ce72"/>
          <table:table-cell table:number-columns-repeated="5" table:style-name="ce20"/>
          <table:table-cell table:number-columns-repeated="16377" table:style-name="ce3"/>
        </table:table-row>
        <table:table-row table:style-name="ro4">
          <table:table-cell office:value-type="string" table:style-name="ce12">
            <text:p>Nr.crt.</text:p>
          </table:table-cell>
          <table:table-cell office:value-type="string" table:style-name="ce18">
            <text:p>Denumirea indicatorilor</text:p>
          </table:table-cell>
          <table:table-cell office:value-type="string" table:style-name="ce62">
            <text:p>Anual</text:p>
          </table:table-cell>
          <table:table-cell office:value-type="string" table:style-name="ce21">
            <text:p>Trim I</text:p>
          </table:table-cell>
          <table:table-cell office:value-type="string" table:style-name="ce21">
            <text:p>Trim II</text:p>
          </table:table-cell>
          <table:table-cell office:value-type="string" table:style-name="ce21">
            <text:p>Trim III</text:p>
          </table:table-cell>
          <table:table-cell office:value-type="string" table:style-name="ce22">
            <text:p>Trim IV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2">
            <text:p>I.</text:p>
          </table:table-cell>
          <table:table-cell office:value-type="string" table:style-name="ce61">
            <text:p>Sold initial la 01 ianuarie 2015</text:p>
          </table:table-cell>
          <table:table-cell office:value-type="float" office:value="69194709.319999993" table:style-name="ce63">
            <text:p>69,194,70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table:number-columns-repeated="16377" table:style-name="ce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TOTAL VENITURI, din care:</text:p>
          </table:table-cell>
          <table:table-cell office:value-type="float" office:value="223770290" table:formula="msoxl:=C12+C13+C14+C15+C16+C17+C26" table:style-name="ce25">
            <text:p>223,770,290</text:p>
          </table:table-cell>
          <table:table-cell office:value-type="float" office:value="49487768" table:formula="msoxl:=D12+D13+D14+D15+D16+D17+D26" table:style-name="ce26">
            <text:p>49,487,768</text:p>
          </table:table-cell>
          <table:table-cell office:value-type="float" office:value="53749254" table:formula="msoxl:=E12+E13+E14+E15+E16+E17+E26" table:style-name="ce26">
            <text:p>53,749,254</text:p>
          </table:table-cell>
          <table:table-cell office:value-type="float" office:value="56840831" table:formula="msoxl:=F12+F13+F14+F15+F16+F17+F26" table:style-name="ce26">
            <text:p>56,840,831</text:p>
          </table:table-cell>
          <table:table-cell office:value-type="float" office:value="63692437" table:formula="msoxl:=G12+G13+G14+G15+G16+G17+G26" table:style-name="ce26">
            <text:p>63,692,437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8">
            <text:p>1.1.</text:p>
          </table:table-cell>
          <table:table-cell office:value-type="string" table:style-name="ce9">
            <text:p>Sume primite MECTS - finantare de baza</text:p>
          </table:table-cell>
          <table:table-cell office:value-type="float" office:value="45418520" table:formula="msoxl:=D12+E12+F12+G12" table:style-name="ce55">
            <text:p>45,418,520</text:p>
          </table:table-cell>
          <table:table-cell office:value-type="float" office:value="10635000" table:style-name="ce57">
            <text:p>10,635,000</text:p>
          </table:table-cell>
          <table:table-cell office:value-type="float" office:value="10635000" table:style-name="ce57">
            <text:p>10,635,000</text:p>
          </table:table-cell>
          <table:table-cell office:value-type="float" office:value="9695000" table:style-name="ce57">
            <text:p>9,695,000</text:p>
          </table:table-cell>
          <table:table-cell office:value-type="float" office:value="14453520" table:style-name="ce57">
            <text:p>14,453,52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style-name="ce4">
            <text:p>Venituri proprii obtinute din taxe si activitati desfasurate de institutiile de invatamant superior</text:p>
          </table:table-cell>
          <table:table-cell office:value-type="float" office:value="68482406" table:formula="msoxl:=D13+E13+F13+G13" table:style-name="ce27">
            <text:p>68,482,406</text:p>
          </table:table-cell>
          <table:table-cell office:value-type="float" office:value="16768916" table:style-name="ce58">
            <text:p>16,768,916</text:p>
          </table:table-cell>
          <table:table-cell office:value-type="float" office:value="18122650" table:style-name="ce58">
            <text:p>18,122,650</text:p>
          </table:table-cell>
          <table:table-cell office:value-type="float" office:value="21177500" table:style-name="ce58">
            <text:p>21,177,500</text:p>
          </table:table-cell>
          <table:table-cell office:value-type="float" office:value="12413340" table:style-name="ce58">
            <text:p>12,413,34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1.3.</text:p>
          </table:table-cell>
          <table:table-cell office:value-type="string" table:style-name="ce4">
            <text:p>Alte venituri proprii + donatii si sponsorizari</text:p>
          </table:table-cell>
          <table:table-cell office:value-type="float" office:value="950000" table:formula="msoxl:=D14+E14+F14+G14" table:style-name="ce27">
            <text:p>950,000</text:p>
          </table:table-cell>
          <table:table-cell office:value-type="float" office:value="237500" table:style-name="ce58">
            <text:p>237,500</text:p>
          </table:table-cell>
          <table:table-cell office:value-type="float" office:value="237500" table:style-name="ce58">
            <text:p>237,500</text:p>
          </table:table-cell>
          <table:table-cell office:value-type="float" office:value="237500" table:style-name="ce58">
            <text:p>237,500</text:p>
          </table:table-cell>
          <table:table-cell office:value-type="float" office:value="237500" table:style-name="ce58">
            <text:p>237,50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1.4.</text:p>
          </table:table-cell>
          <table:table-cell office:value-type="string" table:style-name="ce4">
            <text:p>Proiecte cu finantare din fonduri externe nerambursabile (FEN) POSTADERARE</text:p>
          </table:table-cell>
          <table:table-cell office:value-type="float" office:value="75145160" table:formula="msoxl:=D15+E15+F15+G15" table:style-name="ce27">
            <text:p>75,145,160</text:p>
          </table:table-cell>
          <table:table-cell office:value-type="float" office:value="16000000" table:style-name="ce58">
            <text:p>16,000,000</text:p>
          </table:table-cell>
          <table:table-cell office:value-type="float" office:value="20000000" table:style-name="ce58">
            <text:p>20,000,000</text:p>
          </table:table-cell>
          <table:table-cell office:value-type="float" office:value="20000000" table:style-name="ce58">
            <text:p>20,000,000</text:p>
          </table:table-cell>
          <table:table-cell office:value-type="float" office:value="19145160" table:style-name="ce58">
            <text:p>19,145,16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1.5.</text:p>
          </table:table-cell>
          <table:table-cell office:value-type="string" table:style-name="ce4">
            <text:p>Venituri din activitatea de cercetare stiintifica, proiectare, consultanta si expertiza</text:p>
          </table:table-cell>
          <table:table-cell office:value-type="float" office:value="18000000" table:formula="msoxl:=D16+E16+F16+G16" table:style-name="ce27">
            <text:p>18,000,000</text:p>
          </table:table-cell>
          <table:table-cell office:value-type="float" office:value="2000000" table:style-name="ce58">
            <text:p>2,000,000</text:p>
          </table:table-cell>
          <table:table-cell office:value-type="float" office:value="1000000" table:style-name="ce58">
            <text:p>1,000,000</text:p>
          </table:table-cell>
          <table:table-cell office:value-type="float" office:value="3000000" table:style-name="ce58">
            <text:p>3,000,000</text:p>
          </table:table-cell>
          <table:table-cell office:value-type="float" office:value="12000000" table:style-name="ce58">
            <text:p>12,000,00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1.6.</text:p>
          </table:table-cell>
          <table:table-cell office:value-type="string" table:style-name="ce4">
            <text:p>Alocatii de la bugetul de stat cu destinatie speciala, din care:</text:p>
          </table:table-cell>
          <table:table-cell office:value-type="float" office:value="11274204" table:formula="msoxl:=C18+C19+C20+C21+C22+C23+C24+C25" table:style-name="ce27">
            <text:p>11,274,204</text:p>
          </table:table-cell>
          <table:table-cell office:value-type="float" office:value="2676352" table:formula="msoxl:=D18+D19+D20+D21+D22+D23+D24+D25" table:style-name="ce55">
            <text:p>2,676,352</text:p>
          </table:table-cell>
          <table:table-cell office:value-type="float" office:value="2404104" table:formula="msoxl:=E18+E19+E20+E21+E22+E23+E24+E25" table:style-name="ce55">
            <text:p>2,404,104</text:p>
          </table:table-cell>
          <table:table-cell office:value-type="float" office:value="2110831" table:formula="msoxl:=F18+F19+F20+F21+F22+F23+F24+F25" table:style-name="ce55">
            <text:p>2,110,831</text:p>
          </table:table-cell>
          <table:table-cell office:value-type="float" office:value="4082917" table:formula="msoxl:=G18+G19+G20+G21+G22+G23+G24+G25" table:style-name="ce55">
            <text:p>4,082,91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a)</text:p>
          </table:table-cell>
          <table:table-cell office:value-type="string" table:style-name="ce16">
            <text:p>reparatii capitale</text:p>
          </table:table-cell>
          <table:table-cell office:value-type="float" office:value="0" table:formula="msoxl:=D18+E18+F18+G18" table:style-name="ce2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b)</text:p>
          </table:table-cell>
          <table:table-cell office:value-type="string" table:style-name="ce16">
            <text:p>subventii pentru camine si cantine</text:p>
          </table:table-cell>
          <table:table-cell office:value-type="float" office:value="3379411" table:formula="msoxl:=D19+E19+F19+G19" table:style-name="ce68">
            <text:p>3,379,411</text:p>
          </table:table-cell>
          <table:table-cell office:value-type="float" office:value="1214352" table:style-name="ce58">
            <text:p>1,214,352</text:p>
          </table:table-cell>
          <table:table-cell office:value-type="float" office:value="742104" table:style-name="ce58">
            <text:p>742,104</text:p>
          </table:table-cell>
          <table:table-cell office:value-type="float" office:value="387918" table:style-name="ce58">
            <text:p>387,918</text:p>
          </table:table-cell>
          <table:table-cell office:value-type="float" office:value="1035037" table:style-name="ce58">
            <text:p>1,035,03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c)</text:p>
          </table:table-cell>
          <table:table-cell office:value-type="string" table:style-name="ce16">
            <text:p>dotari si alte investitii</text:p>
          </table:table-cell>
          <table:table-cell office:value-type="float" office:value="0" table:formula="msoxl:=D20+E20+F20+G20" table:style-name="ce69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">
            <text:p>d)</text:p>
          </table:table-cell>
          <table:table-cell office:value-type="string" table:style-name="ce16">
            <text:p>burse</text:p>
          </table:table-cell>
          <table:table-cell office:value-type="float" office:value="4898502" table:formula="msoxl:=D21+E21+F21+G21" table:style-name="ce68">
            <text:p>4,898,502</text:p>
          </table:table-cell>
          <table:table-cell office:value-type="float" office:value="1300000" table:style-name="ce58">
            <text:p>1,300,000</text:p>
          </table:table-cell>
          <table:table-cell office:value-type="float" office:value="1300000" table:style-name="ce58">
            <text:p>1,300,000</text:p>
          </table:table-cell>
          <table:table-cell office:value-type="float" office:value="681913" table:style-name="ce58">
            <text:p>681,913</text:p>
          </table:table-cell>
          <table:table-cell office:value-type="float" office:value="1616589" table:style-name="ce58">
            <text:p>1,616,58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">
            <text:p>e)</text:p>
          </table:table-cell>
          <table:table-cell office:value-type="string" table:style-name="ce16">
            <text:p>alte forme de protectie sociala a studentiilor</text:p>
          </table:table-cell>
          <table:table-cell office:value-type="float" office:value="596291" table:formula="msoxl:=D22+E22+F22+G22" table:style-name="ce68">
            <text:p>596,291</text:p>
          </table:table-cell>
          <table:table-cell office:value-type="float" office:value="162000" table:style-name="ce58">
            <text:p>162,000</text:p>
          </table:table-cell>
          <table:table-cell office:value-type="float" office:value="162000" table:style-name="ce58">
            <text:p>162,000</text:p>
          </table:table-cell>
          <table:table-cell office:value-type="float" office:value="41000" table:style-name="ce58">
            <text:p>41,000</text:p>
          </table:table-cell>
          <table:table-cell office:value-type="float" office:value="231291" table:style-name="ce58">
            <text:p>231,29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">
            <text:p>f)</text:p>
          </table:table-cell>
          <table:table-cell office:value-type="string" table:style-name="ce16">
            <text:p>alocatii pentru obiective de investitii</text:p>
          </table:table-cell>
          <table:table-cell office:value-type="float" office:value="2400000" table:formula="msoxl:=D23+E23+F23+G23" table:style-name="ce68">
            <text:p>2,400,000</text:p>
          </table:table-cell>
          <table:table-cell office:value-type="float" office:value="0" table:style-name="ce58">
            <text:p>0</text:p>
          </table:table-cell>
          <table:table-cell office:value-type="float" office:value="200000" table:style-name="ce58">
            <text:p>200,000</text:p>
          </table:table-cell>
          <table:table-cell office:value-type="float" office:value="1000000" table:style-name="ce58">
            <text:p>1,000,000</text:p>
          </table:table-cell>
          <table:table-cell office:value-type="float" office:value="1200000" table:style-name="ce58">
            <text:p>1,200,0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">
            <text:p>g)</text:p>
          </table:table-cell>
          <table:table-cell office:value-type="string" table:style-name="ce16">
            <text:p>alocatii pentru procurari calculatoare</text:p>
          </table:table-cell>
          <table:table-cell office:value-type="float" office:value="0" table:formula="msoxl:=D24+E24+F24+G24" table:style-name="ce2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">
            <text:p>h)</text:p>
          </table:table-cell>
          <table:table-cell office:value-type="string" table:style-name="ce16">
            <text:p>subventii cazare studenti</text:p>
          </table:table-cell>
          <table:table-cell office:value-type="float" office:value="0" table:formula="msoxl:=D25+E25+F25+G25" table:style-name="ce2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0">
            <text:p>1.7.</text:p>
          </table:table-cell>
          <table:table-cell office:value-type="string" table:style-name="ce11">
            <text:p>Venituri proprii camine - cantine</text:p>
          </table:table-cell>
          <table:table-cell office:value-type="float" office:value="4500000" table:formula="msoxl:=D26+E26+F26+G26" table:style-name="ce27">
            <text:p>4,500,000</text:p>
          </table:table-cell>
          <table:table-cell office:value-type="float" office:value="1170000" table:style-name="ce59">
            <text:p>1,170,000</text:p>
          </table:table-cell>
          <table:table-cell office:value-type="float" office:value="1350000" table:style-name="ce59">
            <text:p>1,350,000</text:p>
          </table:table-cell>
          <table:table-cell office:value-type="float" office:value="620000" table:style-name="ce59">
            <text:p>620,000</text:p>
          </table:table-cell>
          <table:table-cell office:value-type="float" office:value="1360000" table:style-name="ce64">
            <text:p>1,360,000</text:p>
          </table:table-cell>
          <table:table-cell table:number-columns-repeated="16377" table:style-name="ce3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TOTAL CHELTUIELI, din care :<text:s/><text:span text:style-name="T2">(rd. 2 = rd. 1)</text:span></text:p>
          </table:table-cell>
          <table:table-cell office:value-type="float" office:value="253073928" table:formula="msoxl:=C28+C29+C30+C31+C40" table:style-name="ce28">
            <text:p>253,073,928</text:p>
          </table:table-cell>
          <table:table-cell office:value-type="float" office:value="49487768" table:formula="msoxl:=D28+D29+D30+D31+D40" table:style-name="ce54">
            <text:p>49,487,768</text:p>
          </table:table-cell>
          <table:table-cell office:value-type="float" office:value="53749254" table:formula="msoxl:=E28+E29+E30+E31+E40" table:style-name="ce54">
            <text:p>53,749,254</text:p>
          </table:table-cell>
          <table:table-cell office:value-type="float" office:value="66223831" table:formula="msoxl:=F28+F29+F30+F31+F40" table:style-name="ce54">
            <text:p>66,223,831</text:p>
          </table:table-cell>
          <table:table-cell office:value-type="float" office:value="83613075" table:formula="msoxl:=G28+G29+G30+G31+G40" table:style-name="ce54">
            <text:p>83,613,075</text:p>
          </table:table-cell>
          <table:table-cell table:style-name="ce67"/>
          <table:table-cell table:number-columns-repeated="16376" table:style-name="ce7"/>
        </table:table-row>
        <table:table-row table:style-name="ro5">
          <table:table-cell office:value-type="string" table:style-name="ce8">
            <text:p>2.1.</text:p>
          </table:table-cell>
          <table:table-cell office:value-type="string" table:style-name="ce9">
            <text:p>Cheltuieli pentru activitatea de baza<text:s/><text:span text:style-name="T2">(rd.2.1=&lt; rd. 1.1 + rd. 1.2 + rd. 1.3)</text:span></text:p>
          </table:table-cell>
          <table:table-cell office:value-type="float" office:value="124046126" table:formula="msoxl:=D28+E28+F28+G28" table:style-name="ce27">
            <text:p>124,046,126</text:p>
          </table:table-cell>
          <table:table-cell office:value-type="float" office:value="27641416" table:style-name="ce60">
            <text:p>27,641,416</text:p>
          </table:table-cell>
          <table:table-cell office:value-type="float" office:value="28995150" table:style-name="ce60">
            <text:p>28,995,150</text:p>
          </table:table-cell>
          <table:table-cell office:value-type="float" office:value="31805200" table:style-name="ce60">
            <text:p>31,805,200</text:p>
          </table:table-cell>
          <table:table-cell office:value-type="float" office:value="35604360" table:style-name="ce65">
            <text:p>35,604,36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2.4.</text:p>
          </table:table-cell>
          <table:table-cell office:value-type="string" table:style-name="ce4">
            <text:p>Proiecte cu finantare din fonduri externe nerambursabile (FEN) POSTADERARE<text:span text:style-name="T2"><text:s/>(rd. 2.4 &gt;= rd. 1.4)</text:span></text:p>
          </table:table-cell>
          <table:table-cell office:value-type="float" office:value="94832960" table:formula="msoxl:=D29+E29+F29+G29" table:style-name="ce55">
            <text:p>94,832,960</text:p>
          </table:table-cell>
          <table:table-cell office:value-type="float" office:value="16000000" table:style-name="ce58">
            <text:p>16,000,000</text:p>
          </table:table-cell>
          <table:table-cell office:value-type="float" office:value="20000000" table:style-name="ce58">
            <text:p>20,000,000</text:p>
          </table:table-cell>
          <table:table-cell office:value-type="float" office:value="28687800" table:style-name="ce58">
            <text:p>28,687,800</text:p>
          </table:table-cell>
          <table:table-cell office:value-type="float" office:value="30145160" table:style-name="ce58">
            <text:p>30,145,16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2.5.</text:p>
          </table:table-cell>
          <table:table-cell office:value-type="string" table:style-name="ce4">
            <text:p>Cheltuieli pentru activitatea de cercetare stiintifica, proiectare, consultanta si expertiza<text:s/><text:span text:style-name="T2">(rd. 2.5 = rd. 1.5)</text:span></text:p>
          </table:table-cell>
          <table:table-cell office:value-type="float" office:value="18000000" table:formula="msoxl:=D30+E30+F30+G30" table:style-name="ce27">
            <text:p>18,000,000</text:p>
          </table:table-cell>
          <table:table-cell office:value-type="float" office:value="2000000" table:style-name="ce58">
            <text:p>2,000,000</text:p>
          </table:table-cell>
          <table:table-cell office:value-type="float" office:value="1000000" table:style-name="ce58">
            <text:p>1,000,000</text:p>
          </table:table-cell>
          <table:table-cell office:value-type="float" office:value="3000000" table:style-name="ce58">
            <text:p>3,000,000</text:p>
          </table:table-cell>
          <table:table-cell office:value-type="float" office:value="12000000" table:style-name="ce58">
            <text:p>12,000,00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2.6.</text:p>
          </table:table-cell>
          <table:table-cell office:value-type="string" table:style-name="ce4">
            <text:p>Cheltuieli din alocatii de la bugetul de stat cu destinatie speciala, din care:<text:span text:style-name="T2"><text:s text:c="3"/>(rd. 2.6 = rd. 1.6)</text:span></text:p>
          </table:table-cell>
          <table:table-cell office:value-type="float" office:value="11619471" table:formula="msoxl:=D31+E31+F31+G31" table:style-name="ce27">
            <text:p>11,619,471</text:p>
          </table:table-cell>
          <table:table-cell office:value-type="float" office:value="2676352" table:formula="msoxl:=D32+D33+D34+D35+D36+D37+D38+D39" table:style-name="ce55">
            <text:p>2,676,352</text:p>
          </table:table-cell>
          <table:table-cell office:value-type="float" office:value="2404104" table:formula="msoxl:=E32+E33+E34+E35+E36+E37+E38+E39" table:style-name="ce55">
            <text:p>2,404,104</text:p>
          </table:table-cell>
          <table:table-cell office:value-type="float" office:value="2110831" table:formula="msoxl:=F32+F33+F34+F35+F36+F37+F38+F39" table:style-name="ce55">
            <text:p>2,110,831</text:p>
          </table:table-cell>
          <table:table-cell office:value-type="float" office:value="4428184" table:formula="msoxl:=G32+G33+G34+G35+G36+G37+G38+G39" table:style-name="ce55">
            <text:p>4,428,184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a)</text:p>
          </table:table-cell>
          <table:table-cell office:value-type="string" table:style-name="ce16">
            <text:p>cheltuieli pentru reparatii capitale</text:p>
          </table:table-cell>
          <table:table-cell office:value-type="float" office:value="0" table:formula="msoxl:=D32+E32+F32+G32" table:style-name="ce2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b)</text:p>
          </table:table-cell>
          <table:table-cell office:value-type="string" table:style-name="ce16">
            <text:p>subventii pentru camine si cantine studentesti</text:p>
          </table:table-cell>
          <table:table-cell office:value-type="float" office:value="3724678" table:formula="msoxl:=D33+E33+F33+G33" table:style-name="ce55">
            <text:p>3,724,678</text:p>
          </table:table-cell>
          <table:table-cell office:value-type="float" office:value="1214352" table:style-name="ce58">
            <text:p>1,214,352</text:p>
          </table:table-cell>
          <table:table-cell office:value-type="float" office:value="742104" table:style-name="ce58">
            <text:p>742,104</text:p>
          </table:table-cell>
          <table:table-cell office:value-type="float" office:value="387918" table:style-name="ce58">
            <text:p>387,918</text:p>
          </table:table-cell>
          <table:table-cell office:value-type="float" office:value="1380304" table:style-name="ce58">
            <text:p>1,380,304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c)</text:p>
          </table:table-cell>
          <table:table-cell office:value-type="string" table:style-name="ce16">
            <text:p>cheltuieli pentru dotari si alte investitii, consolidari, reabilitari<text:s text:c="18"/></text:p>
          </table:table-cell>
          <table:table-cell office:value-type="float" office:value="2400000" table:formula="msoxl:=D34+E34+F34+G34" table:style-name="ce55">
            <text:p>2,400,000</text:p>
          </table:table-cell>
          <table:table-cell office:value-type="float" office:value="0" table:style-name="ce58">
            <text:p>0</text:p>
          </table:table-cell>
          <table:table-cell office:value-type="float" office:value="200000" table:style-name="ce58">
            <text:p>200,000</text:p>
          </table:table-cell>
          <table:table-cell office:value-type="float" office:value="1000000" table:style-name="ce58">
            <text:p>1,000,000</text:p>
          </table:table-cell>
          <table:table-cell office:value-type="float" office:value="1200000" table:style-name="ce58">
            <text:p>1,200,0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">
            <text:p>d)</text:p>
          </table:table-cell>
          <table:table-cell office:value-type="string" table:style-name="ce16">
            <text:p>cheltuieli pentru burse</text:p>
          </table:table-cell>
          <table:table-cell office:value-type="float" office:value="4898502" table:formula="msoxl:=D35+E35+F35+G35" table:style-name="ce55">
            <text:p>4,898,502</text:p>
          </table:table-cell>
          <table:table-cell office:value-type="float" office:value="1300000" table:style-name="ce58">
            <text:p>1,300,000</text:p>
          </table:table-cell>
          <table:table-cell office:value-type="float" office:value="1300000" table:style-name="ce58">
            <text:p>1,300,000</text:p>
          </table:table-cell>
          <table:table-cell office:value-type="float" office:value="681913" table:style-name="ce58">
            <text:p>681,913</text:p>
          </table:table-cell>
          <table:table-cell office:value-type="float" office:value="1616589" table:style-name="ce58">
            <text:p>1,616,589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7">
            <text:p>e)</text:p>
          </table:table-cell>
          <table:table-cell office:value-type="string" table:style-name="ce16">
            <text:p>cheltuieli pentru alte forme de protectie sociala<text:s/></text:p>
          </table:table-cell>
          <table:table-cell office:value-type="float" office:value="596291" table:formula="msoxl:=D36+E36+F36+G36" table:style-name="ce55">
            <text:p>596,291</text:p>
          </table:table-cell>
          <table:table-cell office:value-type="float" office:value="162000" table:style-name="ce58">
            <text:p>162,000</text:p>
          </table:table-cell>
          <table:table-cell office:value-type="float" office:value="162000" table:style-name="ce58">
            <text:p>162,000</text:p>
          </table:table-cell>
          <table:table-cell office:value-type="float" office:value="41000" table:style-name="ce58">
            <text:p>41,000</text:p>
          </table:table-cell>
          <table:table-cell office:value-type="float" office:value="231291" table:style-name="ce58">
            <text:p>231,29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">
            <text:p>f)</text:p>
          </table:table-cell>
          <table:table-cell office:value-type="string" table:style-name="ce16">
            <text:p>cheltuieli pentru obiective de investitii</text:p>
          </table:table-cell>
          <table:table-cell office:value-type="float" office:value="0" table:formula="msoxl:=D37+E37+F37+G37" table:style-name="ce2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office:value-type="float" office:value="0" table:style-name="ce58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">
            <text:p>g)</text:p>
          </table:table-cell>
          <table:table-cell office:value-type="string" table:style-name="ce16">
            <text:p>cheltuieli pt. alocatii procurari calculatoare</text:p>
          </table:table-cell>
          <table:table-cell office:value-type="float" office:value="0" table:formula="msoxl:=D38+E38+F38+G38" table:style-name="ce2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">
            <text:p>h)</text:p>
          </table:table-cell>
          <table:table-cell office:value-type="string" table:style-name="ce16">
            <text:p>subventii cazare studenti</text:p>
          </table:table-cell>
          <table:table-cell office:value-type="float" office:value="0" table:formula="msoxl:=D39+E39+F39+G39" table:style-name="ce2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0">
            <text:p>2.7.</text:p>
          </table:table-cell>
          <table:table-cell office:value-type="string" table:style-name="ce11">
            <text:p>Cheltuieli pentru camine si cantine studentesti<text:span text:style-name="T2"><text:s/>(red. 2.7 = rd. 1.7)</text:span></text:p>
          </table:table-cell>
          <table:table-cell office:value-type="float" office:value="4575371" table:formula="msoxl:=D40+E40+F40+G40" table:style-name="ce27">
            <text:p>4,575,371</text:p>
          </table:table-cell>
          <table:table-cell office:value-type="float" office:value="1170000" table:style-name="ce59">
            <text:p>1,170,000</text:p>
          </table:table-cell>
          <table:table-cell office:value-type="float" office:value="1350000" table:style-name="ce59">
            <text:p>1,350,000</text:p>
          </table:table-cell>
          <table:table-cell office:value-type="float" office:value="620000" table:style-name="ce59">
            <text:p>620,000</text:p>
          </table:table-cell>
          <table:table-cell office:value-type="float" office:value="1435371" table:style-name="ce64">
            <text:p>1,435,371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II.</text:p>
          </table:table-cell>
          <table:table-cell office:value-type="string" table:style-name="ce13">
            <text:p>Sold final la 31 decembrie 2015<text:span text:style-name="T2"><text:s/></text:span></text:p>
          </table:table-cell>
          <table:table-cell office:value-type="float" office:value="39891071" table:style-name="ce56">
            <text:p>39,891,07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0">
            <text:p>Rector</text:p>
          </table:table-cell>
          <table:table-cell office:value-type="string" table:style-name="ce20">
            <text:p>Director economic</text:p>
          </table:table-cell>
          <table:table-cell table:number-columns-repeated="4" table:style-name="ce20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number-columns-spanned="7" table:number-rows-spanned="1" table:style-name="ce92">
            <text:p><text:s/>Prof.dr.Alexandru Irimie <text:s text:c="75"/>Ec. Tecar Sorina</text:p>
          </table:table-cell>
          <table:covered-table-cell table:number-columns-repeated="6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Cheltuieli_2015" table:style-name="ta2">
        <table:table-column table:style-name="co7" table:default-cell-style-name="ce6"/>
        <table:table-column table:style-name="co8" table:default-cell-style-name="ce38"/>
        <table:table-column table:style-name="co9" table:number-columns-repeated="2" table:default-cell-style-name="ce39"/>
        <table:table-column table:style-name="co10" table:default-cell-style-name="ce39"/>
        <table:table-column table:style-name="co11" table:default-cell-style-name="ce39"/>
        <table:table-column table:style-name="co6" table:number-columns-repeated="16378" table:default-cell-style-name="ce39"/>
        <table:table-row table:style-name="ro1">
          <table:table-cell office:value-type="string" table:style-name="ce32">
            <text:p>MINISTERUL EDUCAŢIEI SI CERCETARII STIINTIFICE</text:p>
          </table:table-cell>
          <table:table-cell table:style-name="ce32"/>
          <table:table-cell table:number-columns-repeated="4" table:style-name="ce33"/>
          <table:table-cell table:number-columns-repeated="16378" table:style-name="ce34"/>
        </table:table-row>
        <table:table-row table:style-name="ro2">
          <table:table-cell office:value-type="string" table:style-name="ce32">
            <text:p>UNIVERSITATEA DE MEDICINA SI FARMACIE IULIU HATIEGANU <text:s/>CLUJ<text:span text:style-name="T1"><text:s/>-NAPOCA<text:s text:c="35"/></text:span></text:p>
          </table:table-cell>
          <table:table-cell table:style-name="ce32"/>
          <table:table-cell table:number-columns-repeated="4" table:style-name="ce33"/>
          <table:table-cell table:number-columns-repeated="16378" table:style-name="ce34"/>
        </table:table-row>
        <table:table-row table:style-name="ro2">
          <table:table-cell table:style-name="ce6"/>
          <table:table-cell table:style-name="ce38"/>
          <table:table-cell table:number-columns-repeated="3" table:style-name="ce39"/>
          <table:table-cell office:value-type="string" table:style-name="ce40">
            <text:p>ANEXA 1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9">
            <text:p>Situatie privind centralizarea cheltuielilor prevazute in bugetul de venituri si cheltuieli pe anul 201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6" table:style-name="ce38"/>
          <table:table-cell table:number-columns-repeated="16378"/>
        </table:table-row>
        <table:table-row table:style-name="ro8">
          <table:table-cell table:style-name="ce6"/>
          <table:table-cell table:style-name="ce38"/>
          <table:table-cell table:number-columns-repeated="3" table:style-name="ce39"/>
          <table:table-cell office:value-type="string" table:style-name="ce41">
            <text:p>lei</text:p>
          </table:table-cell>
          <table:table-cell table:number-columns-repeated="16378"/>
        </table:table-row>
        <table:table-row table:style-name="ro8">
          <table:table-cell table:number-columns-spanned="1" table:number-rows-spanned="2" table:style-name="ce106"/>
          <table:table-cell office:value-type="string" table:number-columns-spanned="1" table:number-rows-spanned="2" table:style-name="ce104">
            <text:p>TOTAL CHELTUIELI</text:p>
          </table:table-cell>
          <table:table-cell office:value-type="string" table:number-columns-spanned="4" table:number-rows-spanned="1" table:style-name="ce105">
            <text:p>din care pentru:</text:p>
          </table:table-cell>
          <table:covered-table-cell table:number-columns-repeated="3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51">
            <text:p>FINANTAREA DE BAZA</text:p>
          </table:table-cell>
          <table:table-cell office:value-type="string" table:style-name="ce52">
            <text:p>VENITURI PROPRII</text:p>
          </table:table-cell>
          <table:table-cell office:value-type="string" table:style-name="ce52">
            <text:p>Alocatii de la bugetul de stat cu destinatie speciala</text:p>
          </table:table-cell>
          <table:table-cell office:value-type="string" table:style-name="ce53">
            <text:p>Camine cantina (venituri+subventie)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II) TOTAL CHELTUIELI, din care:</text:p>
          </table:table-cell>
          <table:table-cell office:value-type="float" office:value="253073928" table:formula="msoxl:=B10+B11+B12+B13+B14+B15+B22+B23+B24+B25+B26+B27+B28" table:style-name="ce43">
            <text:p>253,073,928</text:p>
          </table:table-cell>
          <table:table-cell office:value-type="float" office:value="45418520" table:formula="msoxl:=C10+C11+C12+C13+C14+C15+C22+C23+C24+C25+C26+C27+C28" table:style-name="ce43">
            <text:p>45,418,520</text:p>
          </table:table-cell>
          <table:table-cell office:value-type="float" office:value="191460566" table:formula="msoxl:=D10+D11+D12+D13+D14+D15+D22+D23+D24+D25+D26+D27+D28" table:style-name="ce43">
            <text:p>191,460,566</text:p>
          </table:table-cell>
          <table:table-cell office:value-type="float" office:value="7894793" table:formula="msoxl:=E10+E11+E12+E13+E14+E15+E22+E23+E24+E25+E26+E27+E28" table:style-name="ce43">
            <text:p>7,894,793</text:p>
          </table:table-cell>
          <table:table-cell office:value-type="float" office:value="8300049" table:formula="msoxl:=F10+F11+F12+F13+F14+F15+F22+F23+F24+F25+F26+F27+F28" table:style-name="ce43">
            <text:p>8,300,049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44">
            <text:p>10. Cheltuieli de personal</text:p>
          </table:table-cell>
          <table:table-cell office:value-type="float" office:value="89042326" table:formula="msoxl:=C10+D10+E10+F10" table:style-name="ce45">
            <text:p>89,042,326</text:p>
          </table:table-cell>
          <table:table-cell office:value-type="float" office:value="45418520" table:style-name="ce46">
            <text:p>45,418,520</text:p>
          </table:table-cell>
          <table:table-cell office:value-type="float" office:value="42177606" table:style-name="ce46">
            <text:p>42,177,606</text:p>
          </table:table-cell>
          <table:table-cell table:style-name="ce46"/>
          <table:table-cell office:value-type="float" office:value="1446200" table:style-name="ce46">
            <text:p>1,446,20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20. Bunuri si servicii</text:p>
          </table:table-cell>
          <table:table-cell office:value-type="float" office:value="30803849" table:formula="msoxl:=C11+D11+E11+F11" table:style-name="ce45">
            <text:p>30,803,849</text:p>
          </table:table-cell>
          <table:table-cell table:style-name="ce46"/>
          <table:table-cell office:value-type="float" office:value="23950000" table:style-name="ce46">
            <text:p>23,950,000</text:p>
          </table:table-cell>
          <table:table-cell table:style-name="ce46"/>
          <table:table-cell office:value-type="float" office:value="6853849" table:style-name="ce66">
            <text:p>6,853,849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30. Dobanzi</text:p>
          </table:table-cell>
          <table:table-cell office:value-type="float" office:value="0" table:formula="msoxl:=C12+D12+E12+F12" table:style-name="ce45">
            <text:p>0</text:p>
          </table:table-cell>
          <table:table-cell table:number-columns-repeated="4" table:style-name="ce46"/>
          <table:table-cell table:number-columns-repeated="16378"/>
        </table:table-row>
        <table:table-row table:style-name="ro10">
          <table:table-cell office:value-type="string" table:style-name="ce44">
            <text:p>51. Transferuri intre unitati ale administratiei publice</text:p>
          </table:table-cell>
          <table:table-cell office:value-type="float" office:value="0" table:formula="msoxl:=C13+D13+E13+F13" table:style-name="ce45">
            <text:p>0</text:p>
          </table:table-cell>
          <table:table-cell table:number-columns-repeated="4" table:style-name="ce46"/>
          <table:table-cell table:number-columns-repeated="16378"/>
        </table:table-row>
        <table:table-row table:style-name="ro2">
          <table:table-cell office:value-type="string" table:style-name="ce44">
            <text:p>55. Alte transferuri</text:p>
          </table:table-cell>
          <table:table-cell office:value-type="float" office:value="0" table:formula="msoxl:=C14+D14+E14+F14" table:style-name="ce45">
            <text:p>0</text:p>
          </table:table-cell>
          <table:table-cell table:number-columns-repeated="4" table:style-name="ce46"/>
          <table:table-cell table:number-columns-repeated="16378"/>
        </table:table-row>
        <table:table-row table:style-name="ro11">
          <table:table-cell office:value-type="string" table:style-name="ce47">
            <text:p>56. Proiecte cu finantare din fd. externe nerambursabile (FEN) POSTADERARE<text:s text:c="23"/><text:span text:style-name="T1">din care:</text:span></text:p>
          </table:table-cell>
          <table:table-cell office:value-type="float" office:value="94832960" table:formula="msoxl:=C15+D15+E15+F15" table:style-name="ce45">
            <text:p>94,832,960</text:p>
          </table:table-cell>
          <table:table-cell table:style-name="ce48"/>
          <table:table-cell office:value-type="float" office:value="94832960" table:formula="msoxl:=D16+D17+D18+D19+D20+D21" table:style-name="ce48">
            <text:p>94,832,960</text:p>
          </table:table-cell>
          <table:table-cell table:number-columns-repeated="2" table:style-name="ce48"/>
          <table:table-cell table:number-columns-repeated="16378"/>
        </table:table-row>
        <table:table-row table:style-name="ro10">
          <table:table-cell office:value-type="string" table:style-name="ce44">
            <text:p><text:s text:c="5"/>56.01 Fondul European de Dezvoltare Regionala</text:p>
          </table:table-cell>
          <table:table-cell office:value-type="float" office:value="65543018" table:formula="msoxl:=C16+D16+E16+F16" table:style-name="ce45">
            <text:p>65,543,018</text:p>
          </table:table-cell>
          <table:table-cell table:style-name="ce46"/>
          <table:table-cell office:value-type="float" office:value="65543018" table:style-name="ce46">
            <text:p>65,543,018</text:p>
          </table:table-cell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4">
            <text:p><text:s text:c="5"/>56.02 Fondul Social European</text:p>
          </table:table-cell>
          <table:table-cell office:value-type="float" office:value="26969942" table:formula="msoxl:=C17+D17+E17+F17" table:style-name="ce45">
            <text:p>26,969,942</text:p>
          </table:table-cell>
          <table:table-cell table:style-name="ce46"/>
          <table:table-cell office:value-type="float" office:value="26969942" table:style-name="ce46">
            <text:p>26,969,942</text:p>
          </table:table-cell>
          <table:table-cell table:number-columns-repeated="2" table:style-name="ce46"/>
          <table:table-cell table:number-columns-repeated="16378"/>
        </table:table-row>
        <table:table-row table:style-name="ro10">
          <table:table-cell office:value-type="string" table:style-name="ce44">
            <text:p><text:s text:c="5"/>56.04 Fondul European Agricol de Dezvoltare Rurala</text:p>
          </table:table-cell>
          <table:table-cell office:value-type="float" office:value="0" table:formula="msoxl:=C18+D18+E18+F18" table:style-name="ce45">
            <text:p>0</text:p>
          </table:table-cell>
          <table:table-cell table:number-columns-repeated="4" table:style-name="ce46"/>
          <table:table-cell table:number-columns-repeated="16378"/>
        </table:table-row>
        <table:table-row table:style-name="ro10">
          <table:table-cell office:value-type="string" table:style-name="ce44">
            <text:p><text:s text:c="5"/>56.07 Programe, instrumente de Asistenta Preaderare</text:p>
          </table:table-cell>
          <table:table-cell office:value-type="float" office:value="0" table:formula="msoxl:=C19+D19+E19+F19" table:style-name="ce45">
            <text:p>0</text:p>
          </table:table-cell>
          <table:table-cell table:number-columns-repeated="4" table:style-name="ce46"/>
          <table:table-cell table:number-columns-repeated="16378"/>
        </table:table-row>
        <table:table-row table:style-name="ro7">
          <table:table-cell office:value-type="string" table:style-name="ce44">
            <text:p><text:s text:c="5"/>56.16 Alte instrum. si facilitati postaderare</text:p>
          </table:table-cell>
          <table:table-cell office:value-type="float" office:value="2250000" table:formula="msoxl:=C20+D20+E20+F20" table:style-name="ce45">
            <text:p>2,250,000</text:p>
          </table:table-cell>
          <table:table-cell table:style-name="ce46"/>
          <table:table-cell office:value-type="float" office:value="2250000" table:style-name="ce46">
            <text:p>2,250,000</text:p>
          </table:table-cell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4">
            <text:p><text:s text:c="5"/>56.17 SEE Hydropower</text:p>
          </table:table-cell>
          <table:table-cell office:value-type="float" office:value="70000" table:formula="msoxl:=C21+D21+E21+F21" table:style-name="ce45">
            <text:p>70,000</text:p>
          </table:table-cell>
          <table:table-cell table:style-name="ce46"/>
          <table:table-cell office:value-type="float" office:value="70000" table:style-name="ce46">
            <text:p>70,000</text:p>
          </table:table-cell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4">
            <text:p>57. Asistenta sociala</text:p>
          </table:table-cell>
          <table:table-cell office:value-type="float" office:value="596291" table:formula="msoxl:=C22+D22+E22+F22" table:style-name="ce45">
            <text:p>596,291</text:p>
          </table:table-cell>
          <table:table-cell table:number-columns-repeated="2" table:style-name="ce46"/>
          <table:table-cell office:value-type="float" office:value="596291" table:style-name="ce46">
            <text:p>596,291</text:p>
          </table:table-cell>
          <table:table-cell table:style-name="ce46"/>
          <table:table-cell table:number-columns-repeated="16378"/>
        </table:table-row>
        <table:table-row table:style-name="ro2">
          <table:table-cell office:value-type="string" table:style-name="ce44">
            <text:p>59. Alte cheltuieli</text:p>
          </table:table-cell>
          <table:table-cell office:value-type="float" office:value="7898502" table:formula="msoxl:=C23+D23+E23+F23" table:style-name="ce45">
            <text:p>7,898,502</text:p>
          </table:table-cell>
          <table:table-cell table:style-name="ce46"/>
          <table:table-cell office:value-type="float" office:value="3000000" table:style-name="ce46">
            <text:p>3,000,000</text:p>
          </table:table-cell>
          <table:table-cell office:value-type="float" office:value="4898502" table:style-name="ce46">
            <text:p>4,898,502</text:p>
          </table:table-cell>
          <table:table-cell table:style-name="ce46"/>
          <table:table-cell table:number-columns-repeated="16378"/>
        </table:table-row>
        <table:table-row table:style-name="ro2">
          <table:table-cell office:value-type="string" table:style-name="ce44">
            <text:p>71. Active nefinanciare</text:p>
          </table:table-cell>
          <table:table-cell office:value-type="float" office:value="29900000" table:formula="msoxl:=C24+D24+E24+F24" table:style-name="ce45">
            <text:p>29,900,000</text:p>
          </table:table-cell>
          <table:table-cell table:style-name="ce46"/>
          <table:table-cell office:value-type="float" office:value="27500000" table:style-name="ce66">
            <text:p>27,500,000</text:p>
          </table:table-cell>
          <table:table-cell office:value-type="float" office:value="2400000" table:style-name="ce46">
            <text:p>2,400,000</text:p>
          </table:table-cell>
          <table:table-cell table:style-name="ce46"/>
          <table:table-cell table:number-columns-repeated="16378"/>
        </table:table-row>
        <table:table-row table:style-name="ro2">
          <table:table-cell office:value-type="string" table:style-name="ce44">
            <text:p>72. Active financiare</text:p>
          </table:table-cell>
          <table:table-cell office:value-type="float" office:value="0" table:formula="msoxl:=C25+D25+E25+F25" table:style-name="ce45">
            <text:p>0</text:p>
          </table:table-cell>
          <table:table-cell table:number-columns-repeated="4" table:style-name="ce46"/>
          <table:table-cell table:number-columns-repeated="16378"/>
        </table:table-row>
        <table:table-row table:style-name="ro2">
          <table:table-cell office:value-type="string" table:style-name="ce44">
            <text:p>80. Imprumuturi</text:p>
          </table:table-cell>
          <table:table-cell office:value-type="float" office:value="0" table:formula="msoxl:=C26+D26+E26+F26" table:style-name="ce45">
            <text:p>0</text:p>
          </table:table-cell>
          <table:table-cell table:number-columns-repeated="4" table:style-name="ce46"/>
          <table:table-cell table:number-columns-repeated="16378"/>
        </table:table-row>
        <table:table-row table:style-name="ro2">
          <table:table-cell office:value-type="string" table:style-name="ce44">
            <text:p>81. Rambursari de credite</text:p>
          </table:table-cell>
          <table:table-cell office:value-type="float" office:value="0" table:formula="msoxl:=C27+D27+E27+F27" table:style-name="ce45">
            <text:p>0</text:p>
          </table:table-cell>
          <table:table-cell table:number-columns-repeated="4" table:style-name="ce46"/>
          <table:table-cell table:number-columns-repeated="16378"/>
        </table:table-row>
        <table:table-row table:style-name="ro12">
          <table:table-cell office:value-type="string" table:style-name="ce49">
            <text:p>84. Plati efectuate in anii precedenti si recuperate in anul curent</text:p>
          </table:table-cell>
          <table:table-cell office:value-type="float" office:value="0" table:formula="msoxl:=C28+D28+E28+F28" table:style-name="ce45">
            <text:p>0</text:p>
          </table:table-cell>
          <table:table-cell table:number-columns-repeated="4" table:style-name="ce46"/>
          <table:table-cell table:number-columns-repeated="16378"/>
        </table:table-row>
        <table:table-row table:number-rows-repeated="3" table:style-name="ro2">
          <table:table-cell table:style-name="ce29"/>
          <table:table-cell table:style-name="ce50"/>
          <table:table-cell table:number-columns-repeated="16382" table:style-name="ce2"/>
        </table:table-row>
        <table:table-row table:style-name="ro2">
          <table:table-cell office:value-type="string" table:style-name="ce29">
            <text:p>Conducatorul instituţiei, <text:s text:c="121"/>Conducatorul compartmentului financiar contabil,</text:p>
          </table:table-cell>
          <table:table-cell table:style-name="ce50"/>
          <table:table-cell table:number-columns-repeated="16382" table:style-name="ce2"/>
        </table:table-row>
        <table:table-row table:style-name="ro2">
          <table:table-cell office:value-type="string" table:style-name="ce29">
            <text:p>RECTOR <text:s text:c="144"/>DIRECTOR ECONOMIC</text:p>
          </table:table-cell>
          <table:table-cell table:style-name="ce50"/>
          <table:table-cell table:number-columns-repeated="16382" table:style-name="ce2"/>
        </table:table-row>
        <table:table-row table:style-name="ro2">
          <table:table-cell office:value-type="string" table:style-name="ce29">
            <text:p>Prof.dr.Alexandru Irimie <text:s text:c="122"/>Ec. Sorina Tecar</text:p>
          </table:table-cell>
          <table:table-cell table:style-name="ce50"/>
          <table:table-cell table:number-columns-repeated="16382" table:style-name="ce2"/>
        </table:table-row>
        <table:table-row table:number-rows-repeated="7" table:style-name="ro2">
          <table:table-cell table:style-name="ce29"/>
          <table:table-cell table:style-name="ce50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Fonduri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71"/>
        <table:table-column table:style-name="co6" table:number-columns-repeated="16381" table:default-cell-style-name="ce1"/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103">
            <text:p>UNIVERSITATEA DE MEDICINA SI FARMACIE IULIU HATIEGANU <text:s/>CLUJ -NAPOCA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00">
            <text:p>BUGETUL PENTRU FONDURI EXTERNE NERAMBURSABILE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00">
            <text:p>PE ANUL 2015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82">
            <text:p>Cap.65.08"Invatamant"</text:p>
          </table:table-cell>
          <table:table-cell table:style-name="ce1"/>
          <table:table-cell office:value-type="string" table:style-name="ce90">
            <text:p>lei</text:p>
          </table:table-cell>
          <table:table-cell table:number-columns-repeated="16381"/>
        </table:table-row>
        <table:table-row table:style-name="ro13">
          <table:table-cell office:value-type="string" table:style-name="ce73">
            <text:p>Denumire indicator</text:p>
          </table:table-cell>
          <table:table-cell office:value-type="string" table:style-name="ce74">
            <text:p>Cod</text:p>
          </table:table-cell>
          <table:table-cell office:value-type="string" table:style-name="ce79">
            <text:p>Buget initial</text:p>
          </table:table-cell>
          <table:table-cell table:number-columns-repeated="16381"/>
        </table:table-row>
        <table:table-row table:style-name="ro13">
          <table:table-cell office:value-type="string" table:style-name="ce75">
            <text:p>Fonduri Externe Nerambursabile - Total Venituri</text:p>
          </table:table-cell>
          <table:table-cell table:style-name="ce76"/>
          <table:table-cell office:value-type="float" office:value="365126" table:style-name="ce80">
            <text:p>365,126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Sume din excedentul anului precedent</text:p>
          </table:table-cell>
          <table:table-cell office:value-type="string" table:style-name="ce76">
            <text:p>40.08.15</text:p>
          </table:table-cell>
          <table:table-cell office:value-type="float" office:value="31823" table:style-name="ce80">
            <text:p>31,823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Sume de alte institutii din excedentul anului precedent</text:p>
          </table:table-cell>
          <table:table-cell office:value-type="string" table:style-name="ce78">
            <text:p>40.08.15.03</text:p>
          </table:table-cell>
          <table:table-cell office:value-type="float" office:value="31823" table:style-name="ce80">
            <text:p>31,823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Subventii de la bugetul de stat</text:p>
          </table:table-cell>
          <table:table-cell office:value-type="string" table:style-name="ce78">
            <text:p>42.08</text:p>
          </table:table-cell>
          <table:table-cell office:value-type="float" office:value="43849" table:style-name="ce80">
            <text:p>43,849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Cofinantare publica SEE</text:p>
          </table:table-cell>
          <table:table-cell office:value-type="string" table:style-name="ce78">
            <text:p>42.08.60</text:p>
          </table:table-cell>
          <table:table-cell office:value-type="float" office:value="43849" table:style-name="ce80">
            <text:p>43,849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Sume primite de la UE</text:p>
          </table:table-cell>
          <table:table-cell office:value-type="string" table:style-name="ce78">
            <text:p>45.08</text:p>
          </table:table-cell>
          <table:table-cell office:value-type="float" office:value="289454" table:style-name="ce80">
            <text:p>289,454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Mecanismul financiar SEE</text:p>
          </table:table-cell>
          <table:table-cell office:value-type="string" table:style-name="ce78">
            <text:p>45.08.17</text:p>
          </table:table-cell>
          <table:table-cell office:value-type="float" office:value="269299" table:style-name="ce80">
            <text:p>269,299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Prefinantare</text:p>
          </table:table-cell>
          <table:table-cell office:value-type="string" table:style-name="ce78">
            <text:p>45.08.17.03</text:p>
          </table:table-cell>
          <table:table-cell office:value-type="float" office:value="269299" table:style-name="ce80">
            <text:p>269,299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Mecanismul financiar Norvegian</text:p>
          </table:table-cell>
          <table:table-cell office:value-type="string" table:style-name="ce78">
            <text:p>45.08.18</text:p>
          </table:table-cell>
          <table:table-cell table:style-name="ce80"/>
          <table:table-cell table:number-columns-repeated="16381"/>
        </table:table-row>
        <table:table-row table:style-name="ro13">
          <table:table-cell office:value-type="string" table:style-name="ce77">
            <text:p>Prefinantare</text:p>
          </table:table-cell>
          <table:table-cell office:value-type="string" table:style-name="ce78">
            <text:p>45.08.18.03</text:p>
          </table:table-cell>
          <table:table-cell table:style-name="ce80"/>
          <table:table-cell table:number-columns-repeated="16381"/>
        </table:table-row>
        <table:table-row table:style-name="ro13">
          <table:table-cell office:value-type="string" table:style-name="ce77">
            <text:p>Fondul national SEE</text:p>
          </table:table-cell>
          <table:table-cell office:value-type="string" table:style-name="ce78">
            <text:p>45.08.21</text:p>
          </table:table-cell>
          <table:table-cell office:value-type="float" office:value="20155" table:style-name="ce80">
            <text:p>20,155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Prefinantare</text:p>
          </table:table-cell>
          <table:table-cell office:value-type="string" table:style-name="ce78">
            <text:p>45.08.21.03</text:p>
          </table:table-cell>
          <table:table-cell office:value-type="float" office:value="20155" table:style-name="ce80">
            <text:p>20,155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Fonduri Externe Nerambursabile - Total Cheltuieli</text:p>
          </table:table-cell>
          <table:table-cell office:value-type="string" table:style-name="ce78">
            <text:p>50.08</text:p>
          </table:table-cell>
          <table:table-cell office:value-type="float" office:value="365125" table:style-name="ce80">
            <text:p>365,125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Proiecte din fonduri externe nerambursabile FEN<text:s/></text:p>
          </table:table-cell>
          <table:table-cell office:value-type="float" office:value="56" table:style-name="ce76">
            <text:p>56</text:p>
          </table:table-cell>
          <table:table-cell office:value-type="float" office:value="365126" table:style-name="ce80">
            <text:p>365,126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Mecanismul financiar SEE</text:p>
          </table:table-cell>
          <table:table-cell office:value-type="string" table:style-name="ce78">
            <text:p>56.17</text:p>
          </table:table-cell>
          <table:table-cell office:value-type="float" office:value="344971" table:style-name="ce80">
            <text:p>344,971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Finantare nationala</text:p>
          </table:table-cell>
          <table:table-cell office:value-type="string" table:style-name="ce78">
            <text:p>56.17.01</text:p>
          </table:table-cell>
          <table:table-cell office:value-type="float" office:value="43849" table:style-name="ce80">
            <text:p>43,849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Finantare externa nerambursabila</text:p>
          </table:table-cell>
          <table:table-cell office:value-type="string" table:style-name="ce78">
            <text:p>56.17.02</text:p>
          </table:table-cell>
          <table:table-cell office:value-type="float" office:value="301122" table:style-name="ce80">
            <text:p>301,122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Mecanism financiar Norvegian</text:p>
          </table:table-cell>
          <table:table-cell office:value-type="string" table:style-name="ce78">
            <text:p>56.18</text:p>
          </table:table-cell>
          <table:table-cell table:style-name="ce80"/>
          <table:table-cell table:number-columns-repeated="16381"/>
        </table:table-row>
        <table:table-row table:style-name="ro13">
          <table:table-cell office:value-type="string" table:style-name="ce77">
            <text:p>Fondul national pt. relatii bilaterale SEE</text:p>
          </table:table-cell>
          <table:table-cell office:value-type="string" table:style-name="ce78">
            <text:p>56.28</text:p>
          </table:table-cell>
          <table:table-cell office:value-type="float" office:value="20155" table:style-name="ce80">
            <text:p>20,155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Finantare nationala</text:p>
          </table:table-cell>
          <table:table-cell office:value-type="string" table:style-name="ce78">
            <text:p>56.28.01</text:p>
          </table:table-cell>
          <table:table-cell table:style-name="ce81"/>
          <table:table-cell table:number-columns-repeated="16381"/>
        </table:table-row>
        <table:table-row table:style-name="ro13">
          <table:table-cell office:value-type="string" table:style-name="ce77">
            <text:p>Finantare externa nerambursabila</text:p>
          </table:table-cell>
          <table:table-cell office:value-type="string" table:style-name="ce78">
            <text:p>56.28.02</text:p>
          </table:table-cell>
          <table:table-cell office:value-type="float" office:value="20155" table:style-name="ce80">
            <text:p>20,155</text:p>
          </table:table-cell>
          <table:table-cell table:number-columns-repeated="1638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87">
            <text:p>CERERE PENTRU DESCHIDEREA D CREDITE BUGETARE</text:p>
          </table:table-cell>
          <table:table-cell table:style-name="ce88"/>
          <table:table-cell office:value-type="float" office:value="52798" table:style-name="ce89">
            <text:p>52,798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Nr.13 Data 24.08.2015</text:p>
          </table:table-cell>
          <table:table-cell table:style-name="ce83"/>
          <table:table-cell table:style-name="ce84"/>
          <table:table-cell table:number-columns-repeated="16381"/>
        </table:table-row>
        <table:table-row table:style-name="ro13">
          <table:table-cell office:value-type="string" table:style-name="ce77">
            <text:p>Cu drept de utilizare din<text:s/><text:span text:style-name="T4">AUGUST 2015</text:span></text:p>
          </table:table-cell>
          <table:table-cell table:style-name="ce83"/>
          <table:table-cell table:style-name="ce84"/>
          <table:table-cell table:number-columns-repeated="16381"/>
        </table:table-row>
        <table:table-row table:style-name="ro13">
          <table:table-cell office:value-type="string" table:style-name="ce77">
            <text:p>Cont credite bugetare deschise nr.1<text:s/><text:span text:style-name="T4">Sursa D</text:span></text:p>
          </table:table-cell>
          <table:table-cell table:style-name="ce85"/>
          <table:table-cell table:style-name="ce86"/>
          <table:table-cell table:number-columns-repeated="16381"/>
        </table:table-row>
        <table:table-row table:style-name="ro13">
          <table:table-cell office:value-type="string" table:style-name="ce77">
            <text:p>Capitol</text:p>
          </table:table-cell>
          <table:table-cell office:value-type="float" office:value="65" table:style-name="ce75">
            <text:p>65</text:p>
          </table:table-cell>
          <table:table-cell office:value-type="float" office:value="52798" table:style-name="ce81">
            <text:p>52,798</text:p>
          </table:table-cell>
          <table:table-cell table:number-columns-repeated="16381"/>
        </table:table-row>
        <table:table-row table:style-name="ro13">
          <table:table-cell office:value-type="string" table:style-name="ce77">
            <text:p>Titlul</text:p>
          </table:table-cell>
          <table:table-cell office:value-type="float" office:value="56" table:style-name="ce75">
            <text:p>56</text:p>
          </table:table-cell>
          <table:table-cell office:value-type="float" office:value="52798" table:style-name="ce81">
            <text:p>52,798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70">
            <text:p>Ordonator principal de credite,</text:p>
          </table:table-cell>
          <table:table-cell table:style-name="ce1"/>
          <table:table-cell table:style-name="ce71"/>
          <table:table-cell table:number-columns-repeated="16381"/>
        </table:table-row>
        <table:table-row table:style-name="ro13">
          <table:table-cell table:style-name="ce1"/>
          <table:table-cell office:value-type="string" table:number-columns-spanned="2" table:number-rows-spanned="1" table:style-name="ce101">
            <text:p>Director general,</text:p>
          </table:table-cell>
          <table:covered-table-cell/>
          <table:table-cell table:number-columns-repeated="16381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ANDRA.BUJOR</meta:initial-creator>
    <dc:creator>Maria</dc:creator>
    <meta:creation-date>2013-07-26T06:35:09Z</meta:creation-date>
    <dc:date>2016-06-16T06:57:14Z</dc:date>
    <meta:print-date>2015-12-08T10:08:36Z</meta:print-date>
  </office:meta>
</office:document-meta>
</file>