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16">
            <text:p>UNIVERSITATEA DE MEDICINA SI FARMACIE "IULIU-HATIEGANU" CLUJ - NAPOC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16">
            <text:p>B I L A N T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16">
            <text:p>INCHEIAT PENTRU SFARSITUL ANULUI 201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table:style-name="ce1"/>
          <table:table-cell table:style-name="ce2"/>
          <table:table-cell table:style-name="ce1"/>
          <table:table-cell office:value-type="string" table:style-name="ce1">
            <text:p>le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r. crt.</text:p>
          </table:table-cell>
          <table:table-cell office:value-type="string" table:style-name="ce9">
            <text:p>Denumirea indicatorilor</text:p>
          </table:table-cell>
          <table:table-cell office:value-type="string" table:style-name="ce10">
            <text:p>Cod rand</text:p>
          </table:table-cell>
          <table:table-cell office:value-type="string" table:style-name="ce13">
            <text:p>Sold la inceputul anului</text:p>
          </table:table-cell>
          <table:table-cell office:value-type="string" table:style-name="ce13">
            <text:p>Sold la sfarsitul perioade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A.</text:p>
          </table:table-cell>
          <table:table-cell office:value-type="string" table:style-name="ce4">
            <text:p>ACTIVE</text:p>
          </table:table-cell>
          <table:table-cell office:value-type="string" table:style-name="ce6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.</text:p>
          </table:table-cell>
          <table:table-cell office:value-type="string" table:style-name="ce4">
            <text:p>ACTIVE NECURENTE</text:p>
          </table:table-cell>
          <table:table-cell office:value-type="string" table:style-name="ce6">
            <text:p>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4">
            <text:p>Active fixe necorporale</text:p>
          </table:table-cell>
          <table:table-cell office:value-type="string" table:style-name="ce6">
            <text:p>03</text:p>
          </table:table-cell>
          <table:table-cell office:value-type="float" office:value="490507" table:style-name="ce4">
            <text:p>490507</text:p>
          </table:table-cell>
          <table:table-cell office:value-type="float" office:value="1529070" table:style-name="ce4">
            <text:p>15290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4">
            <text:p>Instalatii tehnice, mijloace de transport, animale, plantatii, mobilier, aparatura birotica si alte active corporale</text:p>
          </table:table-cell>
          <table:table-cell office:value-type="string" table:style-name="ce6">
            <text:p>04</text:p>
          </table:table-cell>
          <table:table-cell office:value-type="float" office:value="60754924" table:style-name="ce4">
            <text:p>60754924</text:p>
          </table:table-cell>
          <table:table-cell office:value-type="float" office:value="81838793" table:style-name="ce4">
            <text:p>818387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4">
            <text:p>Terenuri si cladiri</text:p>
          </table:table-cell>
          <table:table-cell office:value-type="string" table:style-name="ce6">
            <text:p>05</text:p>
          </table:table-cell>
          <table:table-cell office:value-type="float" office:value="327903336" table:style-name="ce4">
            <text:p>327903336</text:p>
          </table:table-cell>
          <table:table-cell office:value-type="float" office:value="347008120" table:style-name="ce4">
            <text:p>347008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4">
            <text:p>Alte active nefinanciare</text:p>
          </table:table-cell>
          <table:table-cell office:value-type="string" table:style-name="ce6">
            <text:p>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4">
            <text:p>Active financiare necurente (investitii pe termen lung) peste un an</text:p>
          </table:table-cell>
          <table:table-cell office:value-type="string" table:style-name="ce6">
            <text:p>07</text:p>
          </table:table-cell>
          <table:table-cell office:value-type="float" office:value="16600" table:style-name="ce4">
            <text:p>16600</text:p>
          </table:table-cell>
          <table:table-cell office:value-type="float" office:value="16600" table:style-name="ce4">
            <text:p>1660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itluri de participatie</text:p>
          </table:table-cell>
          <table:table-cell office:value-type="string" table:style-name="ce6">
            <text:p>08</text:p>
          </table:table-cell>
          <table:table-cell office:value-type="float" office:value="16600" table:style-name="ce4">
            <text:p>16600</text:p>
          </table:table-cell>
          <table:table-cell office:value-type="float" office:value="16600" table:style-name="ce4">
            <text:p>16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4">
            <text:p>Creante necurente - sume ce urmeaza a fi incasate dupa o perioada mai mare de un an</text:p>
          </table:table-cell>
          <table:table-cell office:value-type="string" table:style-name="ce6">
            <text:p>09</text:p>
          </table:table-cell>
          <table:table-cell office:value-type="float" office:value="703021" table:style-name="ce4">
            <text:p>703021</text:p>
          </table:table-cell>
          <table:table-cell office:value-type="float" office:value="223823" table:style-name="ce4">
            <text:p>22382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 comerciale necurente - sume ce urmeaza a fi incasate dupa o perioada mai mare de un an</text:p>
          </table:table-cell>
          <table:table-cell office:value-type="string" table:style-name="ce6">
            <text:p>10</text:p>
          </table:table-cell>
          <table:table-cell office:value-type="float" office:value="703021" table:style-name="ce6">
            <text:p>703021</text:p>
          </table:table-cell>
          <table:table-cell office:value-type="float" office:value="223823" table:style-name="ce4">
            <text:p>2238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4">
            <text:p>TOTAL ACTIVE NECURENTE</text:p>
          </table:table-cell>
          <table:table-cell office:value-type="float" office:value="15" table:style-name="ce6">
            <text:p>15</text:p>
          </table:table-cell>
          <table:table-cell office:value-type="float" office:value="389868388" table:style-name="ce4">
            <text:p>389868388</text:p>
          </table:table-cell>
          <table:table-cell office:value-type="float" office:value="430616406" table:style-name="ce4">
            <text:p>43061640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ACTIVE CURENTE</text:p>
          </table:table-cell>
          <table:table-cell office:value-type="string" table:style-name="ce6">
            <text:p>18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4">
            <text:p>Stocuri</text:p>
          </table:table-cell>
          <table:table-cell office:value-type="float" office:value="19" table:style-name="ce6">
            <text:p>19</text:p>
          </table:table-cell>
          <table:table-cell office:value-type="float" office:value="27414453" table:style-name="ce4">
            <text:p>27414453</text:p>
          </table:table-cell>
          <table:table-cell office:value-type="float" office:value="28081674" table:style-name="ce4">
            <text:p>280816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4">
            <text:p>Creante curente - sume ce urmeaza a fi incasate intr-o perioada mai mica de un an TOTAL, din care: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 din operatiuni comerciale, avansuri si alte decontari</text:p>
          </table:table-cell>
          <table:table-cell office:value-type="float" office:value="21" table:style-name="ce4">
            <text:p>21</text:p>
          </table:table-cell>
          <table:table-cell office:value-type="float" office:value="12964854" table:style-name="ce6">
            <text:p>12964854</text:p>
          </table:table-cell>
          <table:table-cell office:value-type="float" office:value="14576841" table:style-name="ce4">
            <text:p>1457684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econtari privind incheierea executiei bugetului de stat din anul curent</text:p>
          </table:table-cell>
          <table:table-cell office:value-type="float" office:value="21.1" table:style-name="ce4">
            <text:p>21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 din operatiuni comerciale</text:p>
          </table:table-cell>
          <table:table-cell office:value-type="float" office:value="22" table:style-name="ce4">
            <text:p>22</text:p>
          </table:table-cell>
          <table:table-cell office:value-type="float" office:value="12910516" table:style-name="ce6">
            <text:p>12910516</text:p>
          </table:table-cell>
          <table:table-cell office:value-type="float" office:value="14522962" table:style-name="ce4">
            <text:p>1452296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Avansuri acordate (ct.232+234+409)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 bugetare</text:p>
          </table:table-cell>
          <table:table-cell office:value-type="float" office:value="23" table:style-name="ce4">
            <text:p>23</text:p>
          </table:table-cell>
          <table:table-cell office:value-type="float" office:value="4069" table:style-name="ce6">
            <text:p>4069</text:p>
          </table:table-cell>
          <table:table-cell office:value-type="float" office:value="1014" table:style-name="ce4">
            <text:p>101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le bugetului general consolida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reante <text:s/>din operatiuni cu fonduri externe nerambursabile si fonduri de la buget</text:p>
          </table:table-cell>
          <table:table-cell office:value-type="float" office:value="25" table:style-name="ce4">
            <text:p>25</text:p>
          </table:table-cell>
          <table:table-cell office:value-type="float" office:value="11740731" table:style-name="ce6">
            <text:p>11740731</text:p>
          </table:table-cell>
          <table:table-cell office:value-type="float" office:value="39069921" table:style-name="ce4">
            <text:p>3906992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Sume de primit de la Comisia Europeana</text:p>
          </table:table-cell>
          <table:table-cell office:value-type="float" office:value="26" table:style-name="ce4">
            <text:p>26</text:p>
          </table:table-cell>
          <table:table-cell office:value-type="float" office:value="842131" table:style-name="ce6">
            <text:p>842131</text:p>
          </table:table-cell>
          <table:table-cell office:value-type="float" office:value="20992158" table:style-name="ce4">
            <text:p>2099215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Imprumuturi pe termen scurt acordate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otal creante curente</text:p>
          </table:table-cell>
          <table:table-cell office:value-type="float" office:value="30" table:style-name="ce4">
            <text:p>30</text:p>
          </table:table-cell>
          <table:table-cell office:value-type="float" office:value="24709654" table:style-name="ce6">
            <text:p>24709654</text:p>
          </table:table-cell>
          <table:table-cell office:value-type="float" office:value="53647776" table:style-name="ce4">
            <text:p>536477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4">
            <text:p>Investitii pe termen scurt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4">
            <text:p>Conturi la trezorerie si institutii de credit: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onturi la trezorerie, casa, alte valori, avansuri de trezorerie</text:p>
          </table:table-cell>
          <table:table-cell office:value-type="float" office:value="33" table:style-name="ce4">
            <text:p>33</text:p>
          </table:table-cell>
          <table:table-cell office:value-type="float" office:value="14188572" table:style-name="ce6">
            <text:p>14188572</text:p>
          </table:table-cell>
          <table:table-cell office:value-type="float" office:value="23751490" table:style-name="ce4">
            <text:p>2375149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obândã de încasat, alte valori, avansuri de trezorerie</text:p>
          </table:table-cell>
          <table:table-cell office:value-type="float" office:value="33.1" table:style-name="ce4">
            <text:p>33.1</text:p>
          </table:table-cell>
          <table:table-cell office:value-type="float" office:value="25383" table:style-name="ce6">
            <text:p>2538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in care: depozite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onturi la institutii de credit, casa, avansuri de trezorerie</text:p>
          </table:table-cell>
          <table:table-cell office:value-type="float" office:value="35" table:style-name="ce4">
            <text:p>35</text:p>
          </table:table-cell>
          <table:table-cell office:value-type="float" office:value="55433587" table:style-name="ce6">
            <text:p>55433587</text:p>
          </table:table-cell>
          <table:table-cell office:value-type="float" office:value="22778036" table:style-name="ce4">
            <text:p>2277803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obândã de încasat, avansuri de trezorerie</text:p>
          </table:table-cell>
          <table:table-cell office:value-type="float" office:value="35.1" table:style-name="ce4">
            <text:p>35.1</text:p>
          </table:table-cell>
          <table:table-cell office:value-type="float" office:value="53289" table:style-name="ce6">
            <text:p>53289</text:p>
          </table:table-cell>
          <table:table-cell office:value-type="float" office:value="26476" table:style-name="ce4">
            <text:p>2647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in care: depozite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otal Disponibilitati</text:p>
          </table:table-cell>
          <table:table-cell office:value-type="float" office:value="40" table:style-name="ce4">
            <text:p>40</text:p>
          </table:table-cell>
          <table:table-cell office:value-type="float" office:value="69700831" table:style-name="ce6">
            <text:p>69700831</text:p>
          </table:table-cell>
          <table:table-cell office:value-type="float" office:value="46556002" table:style-name="ce4">
            <text:p>4655600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onturi de disponibilitati ale Trezoreriei Centrale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obândã de încasat, alte valori, avansuri de trezorerie</text:p>
          </table:table-cell>
          <table:table-cell office:value-type="float" office:value="41.1" table:style-name="ce4">
            <text:p>41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4">
            <text:p>Cheltuieli in avans</text:p>
          </table:table-cell>
          <table:table-cell office:value-type="float" office:value="42" table:style-name="ce6">
            <text:p>42</text:p>
          </table:table-cell>
          <table:table-cell office:value-type="float" office:value="32210" table:style-name="ce4">
            <text:p>32210</text:p>
          </table:table-cell>
          <table:table-cell office:value-type="float" office:value="38641" table:style-name="ce4">
            <text:p>3864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OTAL ACTIVE CURENTE</text:p>
          </table:table-cell>
          <table:table-cell office:value-type="float" office:value="45" table:style-name="ce4">
            <text:p>45</text:p>
          </table:table-cell>
          <table:table-cell office:value-type="float" office:value="121857148" table:style-name="ce6">
            <text:p>121857148</text:p>
          </table:table-cell>
          <table:table-cell office:value-type="float" office:value="128324093" table:style-name="ce4">
            <text:p>12832409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OTAL ACTIVE</text:p>
          </table:table-cell>
          <table:table-cell office:value-type="float" office:value="46" table:style-name="ce4">
            <text:p>46</text:p>
          </table:table-cell>
          <table:table-cell office:value-type="float" office:value="511725536" table:style-name="ce6">
            <text:p>511725536</text:p>
          </table:table-cell>
          <table:table-cell office:value-type="float" office:value="558940499" table:style-name="ce4">
            <text:p>5589404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.</text:p>
          </table:table-cell>
          <table:table-cell office:value-type="string" table:style-name="ce4">
            <text:p>DATORII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ATORII NECURENTE - sume ce trebuie platite intr-o perioada mai mare de un an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4">
            <text:p>Sume necurente - sume ce urmeaza a fi platite dupa o perioada mai mare de un an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atorii comerciale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4">
            <text:p>Imprumuturi pe termen lung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4">
            <text:p>Provizioane</text:p>
          </table:table-cell>
          <table:table-cell office:value-type="float" office:value="55" table:style-name="ce6">
            <text:p>55</text:p>
          </table:table-cell>
          <table:table-cell office:value-type="float" office:value="2057306" table:style-name="ce4">
            <text:p>2057306</text:p>
          </table:table-cell>
          <table:table-cell office:value-type="float" office:value="1621873" table:style-name="ce4">
            <text:p>162187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TOTAL DATORII NECURENTE</text:p>
          </table:table-cell>
          <table:table-cell office:value-type="float" office:value="58" table:style-name="ce4">
            <text:p>58</text:p>
          </table:table-cell>
          <table:table-cell office:value-type="float" office:value="2057306" table:style-name="ce6">
            <text:p>2057306</text:p>
          </table:table-cell>
          <table:table-cell office:value-type="float" office:value="1621873" table:style-name="ce4">
            <text:p>162187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ATORII CURENTE - sume ce trebuie platite intr-o perioada de pana la un an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4">
            <text:p>Datorii comerciale, avansuri si alte decontari</text:p>
          </table:table-cell>
          <table:table-cell office:value-type="float" office:value="60" table:style-name="ce6">
            <text:p>60</text:p>
          </table:table-cell>
          <table:table-cell office:value-type="float" office:value="2395569" table:style-name="ce4">
            <text:p>2395569</text:p>
          </table:table-cell>
          <table:table-cell office:value-type="float" office:value="6829069" table:style-name="ce4">
            <text:p>68290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4">
            <text:p>Datorii privind incheierea executiei bugetului de stat din anul curent</text:p>
          </table:table-cell>
          <table:table-cell office:value-type="float" office:value="60.1" table:style-name="ce6">
            <text:p>60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atorii comerciale si avansuri</text:p>
          </table:table-cell>
          <table:table-cell office:value-type="float" office:value="61" table:style-name="ce4">
            <text:p>61</text:p>
          </table:table-cell>
          <table:table-cell office:value-type="float" office:value="2003969" table:style-name="ce6">
            <text:p>2003969</text:p>
          </table:table-cell>
          <table:table-cell office:value-type="float" office:value="1868417" table:style-name="ce4">
            <text:p>186841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Avansuri primite (ct.419)</text:p>
          </table:table-cell>
          <table:table-cell office:value-type="float" office:value="61.1" table:style-name="ce4">
            <text:p>61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4">
            <text:p>Datorii catre bugete</text:p>
          </table:table-cell>
          <table:table-cell office:value-type="float" office:value="62" table:style-name="ce6">
            <text:p>62</text:p>
          </table:table-cell>
          <table:table-cell office:value-type="float" office:value="2699353" table:style-name="ce4">
            <text:p>2699353</text:p>
          </table:table-cell>
          <table:table-cell office:value-type="float" office:value="3615049" table:style-name="ce4">
            <text:p>361504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Datoriile institutiilor publice catre bugete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ontributii sociale (ct.431+437)</text:p>
          </table:table-cell>
          <table:table-cell office:value-type="float" office:value="63.1" table:style-name="ce4">
            <text:p>63.1</text:p>
          </table:table-cell>
          <table:table-cell office:value-type="float" office:value="1951461" table:style-name="ce6">
            <text:p>1951461</text:p>
          </table:table-cell>
          <table:table-cell office:value-type="float" office:value="2599433" table:style-name="ce4">
            <text:p>259943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Sume datorate bugetului din Fonduri externe nerambursabile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4">
            <text:p>Datorii din operatiuni cu Fonduri externe nerambursabile si fonduri de la buget, alte datorii catre alte organisme internationale</text:p>
          </table:table-cell>
          <table:table-cell office:value-type="float" office:value="65" table:style-name="ce6">
            <text:p>65</text:p>
          </table:table-cell>
          <table:table-cell office:value-type="float" office:value="7292000" table:style-name="ce4">
            <text:p>7292000</text:p>
          </table:table-cell>
          <table:table-cell office:value-type="float" office:value="26578316" table:style-name="ce4">
            <text:p>2657831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<text:s/>din care: sume datorate Comisiei Europene</text:p>
          </table:table-cell>
          <table:table-cell office:value-type="float" office:value="66" table:style-name="ce4">
            <text:p>66</text:p>
          </table:table-cell>
          <table:table-cell office:value-type="float" office:value="3305937" table:style-name="ce6">
            <text:p>3305937</text:p>
          </table:table-cell>
          <table:table-cell office:value-type="float" office:value="5336493" table:style-name="ce4">
            <text:p>53364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4">
            <text:p>Imprumuturi pe termen scurt - sume ce trebuie platite intr-o perioada de pana la un an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4">
            <text:p>Imprumuturi pe termen lung - sume ce trebuie platite in exercitiul curent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4">
            <text:p>Salariile angajatilor</text:p>
          </table:table-cell>
          <table:table-cell office:value-type="float" office:value="72" table:style-name="ce6">
            <text:p>72</text:p>
          </table:table-cell>
          <table:table-cell office:value-type="float" office:value="4314265" table:style-name="ce4">
            <text:p>4314265</text:p>
          </table:table-cell>
          <table:table-cell office:value-type="float" office:value="5791076" table:style-name="ce4">
            <text:p>57910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4">
            <text:p>Alte drepturi cuvenite altor categorii de persoane (pensii, indemnizatii de somaj, burse)</text:p>
          </table:table-cell>
          <table:table-cell office:value-type="float" office:value="73" table:style-name="ce6">
            <text:p>73</text:p>
          </table:table-cell>
          <table:table-cell office:value-type="float" office:value="576505" table:style-name="ce4">
            <text:p>576505</text:p>
          </table:table-cell>
          <table:table-cell office:value-type="float" office:value="1172" table:style-name="ce4">
            <text:p>117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4">
            <text:p>Pensii, indemnizatii de somaj, burse (ct.422+424+429)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4">
            <text:p>Venituri in avans</text:p>
          </table:table-cell>
          <table:table-cell office:value-type="float" office:value="74" table:style-name="ce6">
            <text:p>74</text:p>
          </table:table-cell>
          <table:table-cell office:value-type="float" office:value="37043300" table:style-name="ce4">
            <text:p>37043300</text:p>
          </table:table-cell>
          <table:table-cell office:value-type="float" office:value="39083977" table:style-name="ce4">
            <text:p>390839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4">
            <text:p>Provizioane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4">
            <text:p>TOTAL DATORII CURENTE</text:p>
          </table:table-cell>
          <table:table-cell office:value-type="float" office:value="78" table:style-name="ce6">
            <text:p>78</text:p>
          </table:table-cell>
          <table:table-cell office:value-type="float" office:value="54320992" table:style-name="ce4">
            <text:p>54320992</text:p>
          </table:table-cell>
          <table:table-cell office:value-type="float" office:value="81898659" table:style-name="ce4">
            <text:p>818986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4">
            <text:p>TOTAL DATORII</text:p>
          </table:table-cell>
          <table:table-cell office:value-type="float" office:value="79" table:style-name="ce6">
            <text:p>79</text:p>
          </table:table-cell>
          <table:table-cell office:value-type="float" office:value="56378298" table:style-name="ce4">
            <text:p>56378298</text:p>
          </table:table-cell>
          <table:table-cell office:value-type="float" office:value="83520532" table:style-name="ce4">
            <text:p>835205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4">
            <text:p>ACTIVE NETE = TOTAL ACTIVE - TOTAL DATORII = CAPITALURI PROPRII</text:p>
          </table:table-cell>
          <table:table-cell office:value-type="float" office:value="80" table:style-name="ce6">
            <text:p>80</text:p>
          </table:table-cell>
          <table:table-cell office:value-type="float" office:value="455347238" table:style-name="ce4">
            <text:p>455347238</text:p>
          </table:table-cell>
          <table:table-cell office:value-type="float" office:value="475419967" table:style-name="ce4">
            <text:p>4754199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APITALURI PROPRII</text:p>
          </table:table-cell>
          <table:table-cell office:value-type="string" table:style-name="ce6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4">
            <text:p>Rezerve, fonduri</text:p>
          </table:table-cell>
          <table:table-cell office:value-type="float" office:value="84" table:style-name="ce6">
            <text:p>84</text:p>
          </table:table-cell>
          <table:table-cell office:value-type="float" office:value="235374403" table:style-name="ce4">
            <text:p>235374403</text:p>
          </table:table-cell>
          <table:table-cell office:value-type="float" office:value="234916508" table:style-name="ce4">
            <text:p>2349165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4">
            <text:p>Rezultatul reportat (sold creditor)</text:p>
          </table:table-cell>
          <table:table-cell office:value-type="float" office:value="85" table:style-name="ce6">
            <text:p>85</text:p>
          </table:table-cell>
          <table:table-cell office:value-type="float" office:value="223107318" table:style-name="ce4">
            <text:p>223107318</text:p>
          </table:table-cell>
          <table:table-cell office:value-type="float" office:value="217735379" table:style-name="ce4">
            <text:p>2177353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4">
            <text:p>Rezultatul reportat (sold debitor)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4">
            <text:p>Rezultatul patrimonial al exercitiului (sold creditor)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2768080" table:style-name="ce4">
            <text:p>22768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4">
            <text:p>Rezultatul patrimonial al exercitiului (sold debitor)</text:p>
          </table:table-cell>
          <table:table-cell office:value-type="float" office:value="88" table:style-name="ce6">
            <text:p>88</text:p>
          </table:table-cell>
          <table:table-cell office:value-type="float" office:value="3134483" table:style-name="ce4">
            <text:p>313448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4">
            <text:p>TOTAL CAPITALURI PROPRII</text:p>
          </table:table-cell>
          <table:table-cell office:value-type="float" office:value="90" table:style-name="ce6">
            <text:p>90</text:p>
          </table:table-cell>
          <table:table-cell office:value-type="float" office:value="455347238" table:style-name="ce4">
            <text:p>455347238</text:p>
          </table:table-cell>
          <table:table-cell office:value-type="float" office:value="475419967" table:style-name="ce4">
            <text:p>47541996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2">
            <text:p>Conducatorul institutiei,<text:s text:c="49"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<text:s text:c="53"/>Prof.dr. Alexandru IRIMIE<text:s/></text:p>
          </table:table-cell>
          <table:table-cell office:value-type="string" table:style-name="ce15">
            <text:p><text:s text:c="11"/>Conducatorul compartimentului</text:p>
          </table:table-cell>
          <table:table-cell table:number-columns-repeated="2" table:style-name="ce15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17">
            <text:p>financiar-contabil,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5">
            <text:p><text:s text:c="28"/>Ec. Sorina TECAR<text:s/></text:p>
          </table:table-cell>
          <table:table-cell table:number-columns-repeated="2" table:style-name="ce15"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16in" fo:margin-left="0.39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.39in" fo:margin-right="0.19in" fo:margin-bottom="0in"/>
      </style:header-style>
      <style:footer-style>
        <style:header-footer-properties fo:min-height="0.34in" fo:margin-left="0.39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</meta:initial-creator>
    <dc:creator>Maria</dc:creator>
    <meta:creation-date>2016-06-08T12:14:33Z</meta:creation-date>
    <dc:date>2016-06-16T06:58:31Z</dc:date>
    <meta:print-date>2016-06-13T09:06:20Z</meta:print-date>
  </office:meta>
</office:document-meta>
</file>