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1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3.5731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table:style-name="ce11"/>
          <table:table-cell office:value-type="string" table:number-columns-spanned="3" table:number-rows-spanned="1" table:style-name="ce15">
            <text:p>UNIVERSITATEA DE MEDICINA SI FARMACIE "IULIU-HATIEGANU" CLUJ-NAPOCA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 table:style-name="ce11"/>
          <table:table-cell office:value-type="string" table:number-columns-spanned="3" table:number-rows-spanned="1" table:style-name="ce15">
            <text:p>CONTUL DE REZULTAT PATRIMONIAL SFARSITUL ANULUI 2015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2" table:style-name="ce1"/>
          <table:table-cell table:style-name="ce2"/>
          <table:table-cell office:value-type="string" table:style-name="ce2">
            <text:p>lei noi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Nr. crt</text:p>
          </table:table-cell>
          <table:table-cell office:value-type="string" table:style-name="ce5">
            <text:p>Denumirea indicatorului</text:p>
          </table:table-cell>
          <table:table-cell office:value-type="string" table:style-name="ce5">
            <text:p>Cod rand</text:p>
          </table:table-cell>
          <table:table-cell office:value-type="string" table:style-name="ce6">
            <text:p>An precedent</text:p>
          </table:table-cell>
          <table:table-cell office:value-type="string" table:style-name="ce6">
            <text:p>An curent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.</text:p>
          </table:table-cell>
          <table:table-cell office:value-type="string" table:style-name="ce5">
            <text:p>I. VENITURI OPERATIONALE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14">
            <text:p>1.</text:p>
          </table:table-cell>
          <table:table-cell office:value-type="string" table:style-name="ce3">
            <text:p>Venituri din impozite, taxe, contributii de asigurari si alte venituri ale bugetelor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14">
            <text:p>2.</text:p>
          </table:table-cell>
          <table:table-cell office:value-type="string" table:style-name="ce3">
            <text:p>Venituri din activitati economice</text:p>
          </table:table-cell>
          <table:table-cell office:value-type="float" office:value="3" table:style-name="ce3">
            <text:p>3</text:p>
          </table:table-cell>
          <table:table-cell office:value-type="float" office:value="72271430" table:style-name="ce4">
            <text:p>72271430</text:p>
          </table:table-cell>
          <table:table-cell office:value-type="float" office:value="77123708" table:style-name="ce4">
            <text:p>7712370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</text:p>
          </table:table-cell>
          <table:table-cell office:value-type="string" table:style-name="ce3">
            <text:p>Finantari, subventii, transferuri, alocatii bugetare cu destinatie speciala</text:p>
          </table:table-cell>
          <table:table-cell office:value-type="float" office:value="4" table:style-name="ce3">
            <text:p>4</text:p>
          </table:table-cell>
          <table:table-cell office:value-type="float" office:value="62512260" table:style-name="ce4">
            <text:p>62512260</text:p>
          </table:table-cell>
          <table:table-cell office:value-type="float" office:value="99446137" table:style-name="ce4">
            <text:p>9944613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</text:p>
          </table:table-cell>
          <table:table-cell office:value-type="string" table:style-name="ce3">
            <text:p>Finantari, subventii, transferuri, alocatii bugetare cu destinatie speciala</text:p>
          </table:table-cell>
          <table:table-cell office:value-type="float" office:value="5" table:style-name="ce3">
            <text:p>5</text:p>
          </table:table-cell>
          <table:table-cell office:value-type="float" office:value="1625707" table:style-name="ce4">
            <text:p>1625707</text:p>
          </table:table-cell>
          <table:table-cell office:value-type="float" office:value="1366309" table:style-name="ce4">
            <text:p>1366309</text:p>
          </table:table-cell>
          <table:table-cell table:number-columns-repeated="16379"/>
        </table:table-row>
        <table:table-row table:style-name="ro2">
          <table:table-cell table:style-name="ce13"/>
          <table:table-cell office:value-type="string" table:style-name="ce5">
            <text:p>TOTAL VENITURI OPERATIONALE</text:p>
          </table:table-cell>
          <table:table-cell office:value-type="float" office:value="6" table:style-name="ce5">
            <text:p>6</text:p>
          </table:table-cell>
          <table:table-cell office:value-type="float" office:value="136409397" table:style-name="ce5">
            <text:p>136409397</text:p>
          </table:table-cell>
          <table:table-cell office:value-type="float" office:value="177936154" table:style-name="ce6">
            <text:p>17793615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3">
            <text:p>II.</text:p>
          </table:table-cell>
          <table:table-cell office:value-type="string" table:style-name="ce5">
            <text:p>CHELTUIELI OPERATIONALE</text:p>
          </table:table-cell>
          <table:table-cell office:value-type="float" office:value="7" table:style-name="ce5">
            <text:p>7</text:p>
          </table:table-cell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office:value-type="string" table:style-name="ce14">
            <text:p>1.</text:p>
          </table:table-cell>
          <table:table-cell office:value-type="string" table:style-name="ce3">
            <text:p>Salariile si contributiile aferente angajatilor</text:p>
          </table:table-cell>
          <table:table-cell office:value-type="float" office:value="8" table:style-name="ce3">
            <text:p>8</text:p>
          </table:table-cell>
          <table:table-cell office:value-type="float" office:value="79970121" table:style-name="ce4">
            <text:p>79970121</text:p>
          </table:table-cell>
          <table:table-cell office:value-type="float" office:value="88126897" table:style-name="ce4">
            <text:p>8812689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</text:p>
          </table:table-cell>
          <table:table-cell office:value-type="string" table:style-name="ce3">
            <text:p>Subventii si transferuri</text:p>
          </table:table-cell>
          <table:table-cell office:value-type="float" office:value="9" table:style-name="ce3">
            <text:p>9</text:p>
          </table:table-cell>
          <table:table-cell office:value-type="float" office:value="12507433" table:style-name="ce4">
            <text:p>12507433</text:p>
          </table:table-cell>
          <table:table-cell office:value-type="float" office:value="15003627" table:style-name="ce4">
            <text:p>1500362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</text:p>
          </table:table-cell>
          <table:table-cell office:value-type="string" table:style-name="ce3">
            <text:p>Stocuri, consumabile, lucrari si servicii executate de terti</text:p>
          </table:table-cell>
          <table:table-cell office:value-type="float" office:value="10" table:style-name="ce3">
            <text:p>10</text:p>
          </table:table-cell>
          <table:table-cell office:value-type="float" office:value="25096854" table:style-name="ce4">
            <text:p>25096854</text:p>
          </table:table-cell>
          <table:table-cell office:value-type="float" office:value="31006138" table:style-name="ce4">
            <text:p>3100613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</text:p>
          </table:table-cell>
          <table:table-cell office:value-type="string" table:style-name="ce3">
            <text:p>Cheltuieli de capital, amortizari si provizioane</text:p>
          </table:table-cell>
          <table:table-cell office:value-type="float" office:value="11" table:style-name="ce3">
            <text:p>11</text:p>
          </table:table-cell>
          <table:table-cell office:value-type="float" office:value="20695344" table:style-name="ce4">
            <text:p>20695344</text:p>
          </table:table-cell>
          <table:table-cell office:value-type="float" office:value="20558546" table:style-name="ce4">
            <text:p>2055854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</text:p>
          </table:table-cell>
          <table:table-cell office:value-type="string" table:style-name="ce3">
            <text:p>Alte cheltuieli operationale</text:p>
          </table:table-cell>
          <table:table-cell office:value-type="float" office:value="12" table:style-name="ce3">
            <text:p>12</text:p>
          </table:table-cell>
          <table:table-cell office:value-type="float" office:value="2386673" table:style-name="ce4">
            <text:p>2386673</text:p>
          </table:table-cell>
          <table:table-cell office:value-type="float" office:value="1838800" table:style-name="ce4">
            <text:p>1838800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office:value-type="string" table:style-name="ce5">
            <text:p>TOTAL CHELTUIELI OPERATIONALE</text:p>
          </table:table-cell>
          <table:table-cell office:value-type="float" office:value="13" table:style-name="ce5">
            <text:p>13</text:p>
          </table:table-cell>
          <table:table-cell office:value-type="float" office:value="140656425" table:style-name="ce5">
            <text:p>140656425</text:p>
          </table:table-cell>
          <table:table-cell office:value-type="float" office:value="156534008" table:style-name="ce6">
            <text:p>156534008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3">
            <text:p>III.</text:p>
          </table:table-cell>
          <table:table-cell office:value-type="string" table:style-name="ce5">
            <text:p>REZULTATUL DIN ACTIVITATEA OPERATIONALA</text:p>
          </table:table-cell>
          <table:table-cell office:value-type="float" office:value="14" table:style-name="ce5">
            <text:p>14</text:p>
          </table:table-cell>
          <table:table-cell table:number-columns-repeated="2" table:style-name="ce6"/>
          <table:table-cell table:number-columns-repeated="16379" table:style-name="ce7"/>
        </table:table-row>
        <table:table-row table:style-name="ro2">
          <table:table-cell table:style-name="ce14"/>
          <table:table-cell office:value-type="string" table:style-name="ce3">
            <text:p><text:s/>- EXCEDENT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1402146" table:style-name="ce4">
            <text:p>21402146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3">
            <text:p><text:s/>- DEFICIT</text:p>
          </table:table-cell>
          <table:table-cell office:value-type="float" office:value="16" table:style-name="ce3">
            <text:p>16</text:p>
          </table:table-cell>
          <table:table-cell office:value-type="float" office:value="4247028" table:style-name="ce3">
            <text:p>4247028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IV.</text:p>
          </table:table-cell>
          <table:table-cell office:value-type="string" table:style-name="ce5">
            <text:p>VENITURI FINANCIARE</text:p>
          </table:table-cell>
          <table:table-cell office:value-type="float" office:value="17" table:style-name="ce5">
            <text:p>17</text:p>
          </table:table-cell>
          <table:table-cell office:value-type="float" office:value="3121021" table:style-name="ce6">
            <text:p>3121021</text:p>
          </table:table-cell>
          <table:table-cell office:value-type="float" office:value="3911940" table:style-name="ce6">
            <text:p>391194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3">
            <text:p>V.</text:p>
          </table:table-cell>
          <table:table-cell office:value-type="string" table:style-name="ce5">
            <text:p>CHELTUIELI FINANCIARE</text:p>
          </table:table-cell>
          <table:table-cell office:value-type="float" office:value="18" table:style-name="ce5">
            <text:p>18</text:p>
          </table:table-cell>
          <table:table-cell office:value-type="float" office:value="1967984" table:style-name="ce6">
            <text:p>1967984</text:p>
          </table:table-cell>
          <table:table-cell office:value-type="float" office:value="2520793" table:style-name="ce6">
            <text:p>252079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3">
            <text:p>VI.</text:p>
          </table:table-cell>
          <table:table-cell office:value-type="string" table:style-name="ce5">
            <text:p>REZULTATUL DIN ACTIVITATEA FINANCIAR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7"/>
        </table:table-row>
        <table:table-row table:style-name="ro2">
          <table:table-cell table:style-name="ce14"/>
          <table:table-cell office:value-type="string" table:style-name="ce3">
            <text:p><text:s/>- EXCEDENT</text:p>
          </table:table-cell>
          <table:table-cell office:value-type="float" office:value="20" table:style-name="ce3">
            <text:p>20</text:p>
          </table:table-cell>
          <table:table-cell office:value-type="float" office:value="1153037" table:style-name="ce3">
            <text:p>1153037</text:p>
          </table:table-cell>
          <table:table-cell office:value-type="float" office:value="1391147" table:style-name="ce4">
            <text:p>1391147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3">
            <text:p><text:s/>- DEFICIT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VII.</text:p>
          </table:table-cell>
          <table:table-cell office:value-type="string" table:style-name="ce5">
            <text:p>REZULTATUL DIN ACTIVITATEA CURENTA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7"/>
        </table:table-row>
        <table:table-row table:style-name="ro2">
          <table:table-cell table:style-name="ce14"/>
          <table:table-cell office:value-type="string" table:style-name="ce3">
            <text:p><text:s/>- EXCEDENT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2793293" table:style-name="ce4">
            <text:p>22793293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14"/>
          <table:table-cell office:value-type="string" table:style-name="ce3">
            <text:p><text:s/>- DEFICIT</text:p>
          </table:table-cell>
          <table:table-cell office:value-type="float" office:value="24" table:style-name="ce3">
            <text:p>24</text:p>
          </table:table-cell>
          <table:table-cell office:value-type="float" office:value="3093991" table:style-name="ce3">
            <text:p>3093991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VIII.</text:p>
          </table:table-cell>
          <table:table-cell office:value-type="string" table:style-name="ce5">
            <text:p>VENITURI EXTRAORDINARE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3">
            <text:p>IX.</text:p>
          </table:table-cell>
          <table:table-cell office:value-type="string" table:style-name="ce5">
            <text:p>CHELTUIELI EXTRAORDINARE</text:p>
          </table:table-cell>
          <table:table-cell office:value-type="float" office:value="26" table:style-name="ce5">
            <text:p>26</text:p>
          </table:table-cell>
          <table:table-cell office:value-type="float" office:value="40492" table:style-name="ce6">
            <text:p>40492</text:p>
          </table:table-cell>
          <table:table-cell office:value-type="float" office:value="25213" table:style-name="ce6">
            <text:p>25213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3">
            <text:p>X.</text:p>
          </table:table-cell>
          <table:table-cell office:value-type="string" table:style-name="ce5">
            <text:p>REZULTATUL DIN ACTIVITATEA EXTRAORDINARA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7"/>
        </table:table-row>
        <table:table-row table:style-name="ro2">
          <table:table-cell table:style-name="ce14"/>
          <table:table-cell office:value-type="string" table:style-name="ce3">
            <text:p><text:s/>- EXCEDENT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14"/>
          <table:table-cell office:value-type="string" table:style-name="ce3">
            <text:p><text:s/>- DEFICIT</text:p>
          </table:table-cell>
          <table:table-cell office:value-type="float" office:value="29" table:style-name="ce3">
            <text:p>29</text:p>
          </table:table-cell>
          <table:table-cell office:value-type="float" office:value="40492" table:style-name="ce3">
            <text:p>40492</text:p>
          </table:table-cell>
          <table:table-cell office:value-type="float" office:value="25213" table:style-name="ce4">
            <text:p>252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XI.</text:p>
          </table:table-cell>
          <table:table-cell office:value-type="string" table:style-name="ce5">
            <text:p>REZULTATUL PATRIMONIAL AL EXERCITIULUI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7"/>
        </table:table-row>
        <table:table-row table:style-name="ro2">
          <table:table-cell table:style-name="ce14"/>
          <table:table-cell office:value-type="string" table:style-name="ce3">
            <text:p><text:s/>- EXCEDENT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22768080" table:style-name="ce4">
            <text:p>22768080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office:value-type="string" table:style-name="ce3">
            <text:p><text:s/>- DEFICIT</text:p>
          </table:table-cell>
          <table:table-cell office:value-type="float" office:value="32" table:style-name="ce3">
            <text:p>32</text:p>
          </table:table-cell>
          <table:table-cell office:value-type="float" office:value="3134483" table:style-name="ce3">
            <text:p>3134483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style-name="ce10">
            <text:p>Conducatorul institutiei,<text:s text:c="49"/></text:p>
          </table:table-cell>
          <table:table-cell office:value-type="string" table:number-columns-spanned="3" table:number-rows-spanned="1" table:style-name="ce17">
            <text:p>Conducatorul compartimentului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style-name="ce11"/>
          <table:table-cell office:value-type="string" table:style-name="ce9">
            <text:p><text:s text:c="35"/>Prof.dr. Alexandru IRIMIE<text:s/></text:p>
          </table:table-cell>
          <table:table-cell office:value-type="string" table:number-columns-spanned="3" table:number-rows-spanned="1" table:style-name="ce16">
            <text:p>financiar-contabil,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style-name="ce11"/>
          <table:table-cell table:style-name="ce8"/>
          <table:table-cell office:value-type="string" table:number-columns-spanned="3" table:number-rows-spanned="1" table:style-name="ce17">
            <text:p>Ec. Sorina TECAR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</meta:initial-creator>
    <dc:creator>Maria</dc:creator>
    <meta:creation-date>2016-06-08T12:15:40Z</meta:creation-date>
    <dc:date>2016-06-16T06:58:45Z</dc:date>
    <meta:print-date>2016-06-08T12:30:03Z</meta:print-date>
  </office:meta>
</office:document-meta>
</file>