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CRP_20_31.03.2018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18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48309982">
            <text:p>48.309.982</text:p>
          </table:table-cell>
          <table:table-cell table:style-name="ce20" office:value-type="float" office:value="50467614">
            <text:p>50.467.6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21134508">
            <text:p>21.134.508</text:p>
          </table:table-cell>
          <table:table-cell table:style-name="ce20" office:value-type="float" office:value="23525853">
            <text:p>23.525.85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5</text:p>
          </table:table-cell>
          <table:table-cell table:style-name="ce20" office:value-type="float" office:value="69882">
            <text:p>69.882</text:p>
          </table:table-cell>
          <table:table-cell table:style-name="ce20" office:value-type="float" office:value="61531">
            <text:p>61.53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69514372">
            <text:p>69.514.372</text:p>
          </table:table-cell>
          <table:table-cell table:style-name="ce20" office:value-type="float" office:value="74054998">
            <text:p>74.054.99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28444896">
            <text:p>28.444.896</text:p>
          </table:table-cell>
          <table:table-cell table:style-name="ce20" office:value-type="float" office:value="32650579">
            <text:p>32.650.57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2323092">
            <text:p>2.323.092</text:p>
          </table:table-cell>
          <table:table-cell table:style-name="ce20" office:value-type="float" office:value="3697012">
            <text:p>3.697.0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3165490">
            <text:p>3.165.490</text:p>
          </table:table-cell>
          <table:table-cell table:style-name="ce20" office:value-type="float" office:value="4793634">
            <text:p>4.793.63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7392822">
            <text:p>7.392.822</text:p>
          </table:table-cell>
          <table:table-cell table:style-name="ce20" office:value-type="float" office:value="6769662">
            <text:p>6.769.66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577248">
            <text:p>1.577.248</text:p>
          </table:table-cell>
          <table:table-cell table:style-name="ce20" office:value-type="float" office:value="482443">
            <text:p>482.44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42903548">
            <text:p>42.903.548</text:p>
          </table:table-cell>
          <table:table-cell table:style-name="ce20" office:value-type="float" office:value="48393330">
            <text:p>48.393.33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26610824">
            <text:p>26.610.824</text:p>
          </table:table-cell>
          <table:table-cell table:style-name="ce20" office:value-type="float" office:value="25661668">
            <text:p>25.661.66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19" office:value-type="float" office:value="610599">
            <text:p>610.599</text:p>
          </table:table-cell>
          <table:table-cell table:style-name="ce19" office:value-type="float" office:value="153170">
            <text:p>153.17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19" office:value-type="float" office:value="553877">
            <text:p>553.877</text:p>
          </table:table-cell>
          <table:table-cell table:style-name="ce19" office:value-type="float" office:value="321936">
            <text:p>321.9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56722">
            <text:p>56.722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8766">
            <text:p>168.76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26667546">
            <text:p>26.667.546</text:p>
          </table:table-cell>
          <table:table-cell table:style-name="ce20" office:value-type="float" office:value="25492902">
            <text:p>25.492.90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6667546">
            <text:p>26.667.546</text:p>
          </table:table-cell>
          <table:table-cell table:style-name="ce20" office:value-type="float" office:value="25492902">
            <text:p>25.492.90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6667546">
            <text:p>26.667.546</text:p>
          </table:table-cell>
          <table:table-cell table:style-name="ce20" office:value-type="float" office:value="25492902">
            <text:p>25.492.90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.06.2018</text:date>, <text:time>14:2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18" style:display-name="PageStyle_CRP 31.03.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7" meta:object-count="0"/>
    <meta:generator>OpenOffice/4.1.3$Win32 OpenOffice.org_project/413m1$Build-9783</meta:generator>
  </office:meta>
</office:document-meta>
</file>