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0.666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0.817cm"/>
    </style:style>
    <style:style style:name="co8" style:family="table-column">
      <style:table-column-properties fo:break-before="auto" style:column-width="11.679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0.984cm"/>
    </style:style>
    <style:style style:name="co13" style:family="table-column">
      <style:table-column-properties fo:break-before="auto" style:column-width="10.61cm"/>
    </style:style>
    <style:style style:name="co14" style:family="table-column">
      <style:table-column-properties fo:break-before="auto" style:column-width="1.125cm"/>
    </style:style>
    <style:style style:name="co15" style:family="table-column">
      <style:table-column-properties fo:break-before="auto" style:column-width="1.379cm"/>
    </style:style>
    <style:style style:name="co16" style:family="table-column">
      <style:table-column-properties fo:break-before="auto" style:column-width="1.7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ta1" style:family="table" style:master-page-name="PageStyle_5f_Bilant_20_31.03.2018">
      <style:table-properties table:display="true" style:writing-mode="lr-tb"/>
    </style:style>
    <style:style style:name="ta2" style:family="table" style:master-page-name="PageStyle_5f_Bilant_20_30.06.2018">
      <style:table-properties table:display="true" style:writing-mode="lr-tb"/>
    </style:style>
    <style:style style:name="ta3" style:family="table" style:master-page-name="PageStyle_5f_Bilant_20_30.09.2018">
      <style:table-properties table:display="true" style:writing-mode="lr-tb"/>
    </style:style>
    <style:style style:name="ta4" style:family="table" style:master-page-name="PageStyle_5f_Bilant_20_30.12.2018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9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003"/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t 31.03.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03.2018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3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774960">
            <text:p>774.960</text:p>
          </table:table-cell>
          <table:table-cell table:style-name="ce21" office:value-type="float" office:value="619818">
            <text:p>619.818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75930275">
            <text:p>75.930.275</text:p>
          </table:table-cell>
          <table:table-cell table:style-name="ce21" office:value-type="float" office:value="73683720">
            <text:p>73.683.720</text:p>
          </table:table-cell>
          <table:table-cell table:number-columns-repeated="101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74359467">
            <text:p>374.359.467</text:p>
          </table:table-cell>
          <table:table-cell table:style-name="ce21" office:value-type="float" office:value="371476438">
            <text:p>371.476.438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1" office:value-type="float" office:value="238624">
            <text:p>238.624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1" office:value-type="float" office:value="238624">
            <text:p>238.624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451324414">
            <text:p>451.324.414</text:p>
          </table:table-cell>
          <table:table-cell table:style-name="ce21" office:value-type="float" office:value="446039688">
            <text:p>446.039.6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35526854">
            <text:p>35.526.854</text:p>
          </table:table-cell>
          <table:table-cell table:style-name="ce21" office:value-type="float" office:value="35921462">
            <text:p>35.921.462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9997681">
            <text:p>19.997.681</text:p>
          </table:table-cell>
          <table:table-cell table:style-name="ce21" office:value-type="float" office:value="1371984">
            <text:p>1.371.984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9985629">
            <text:p>19.985.629</text:p>
          </table:table-cell>
          <table:table-cell table:style-name="ce21" office:value-type="float" office:value="1371984">
            <text:p>1.371.98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34047">
            <text:p>34.047</text:p>
          </table:table-cell>
          <table:table-cell table:style-name="ce21" office:value-type="float" office:value="14664">
            <text:p>14.66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1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5158203">
            <text:p>5.158.203</text:p>
          </table:table-cell>
          <table:table-cell table:style-name="ce21" office:value-type="float" office:value="3243301">
            <text:p>3.243.30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792649">
            <text:p>792.649</text:p>
          </table:table-cell>
          <table:table-cell table:style-name="ce21" office:value-type="float" office:value="495199">
            <text:p>495.19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000">
            <text:p>10.000.0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25189931">
            <text:p>25.189.931</text:p>
          </table:table-cell>
          <table:table-cell table:style-name="ce21" office:value-type="float" office:value="14629949">
            <text:p>14.629.949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21922028">
            <text:p>21.922.028</text:p>
          </table:table-cell>
          <table:table-cell table:style-name="ce21" office:value-type="float" office:value="14573480">
            <text:p>14.573.48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0843">
            <text:p>70.84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56131977">
            <text:p>56.131.977</text:p>
          </table:table-cell>
          <table:table-cell table:style-name="ce21" office:value-type="float" office:value="71082041">
            <text:p>71.082.04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1" office:value-type="float" office:value="7137">
            <text:p>7.137</text:p>
          </table:table-cell>
          <table:table-cell table:style-name="ce21" office:value-type="float" office:value="31746">
            <text:p>31.74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1" office:value-type="float" office:value="78061142">
            <text:p>78.061.142</text:p>
          </table:table-cell>
          <table:table-cell table:style-name="ce21" office:value-type="float" office:value="85758110">
            <text:p>85.758.11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96734">
            <text:p>96.734</text:p>
          </table:table-cell>
          <table:table-cell table:style-name="ce21" office:value-type="float" office:value="95828">
            <text:p>95.82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138874661">
            <text:p>138.874.661</text:p>
          </table:table-cell>
          <table:table-cell table:style-name="ce21" office:value-type="float" office:value="136405349">
            <text:p>136.405.349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1" office:value-type="float" office:value="590199075">
            <text:p>590.199.075</text:p>
          </table:table-cell>
          <table:table-cell table:style-name="ce21" office:value-type="float" office:value="582445037">
            <text:p>582.445.03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1" office:value-type="float" office:value="22764521">
            <text:p>22.764.52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1" office:value-type="float" office:value="22764521">
            <text:p>22.764.521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1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1" office:value-type="float" office:value="4195067">
            <text:p>4.195.067</text:p>
          </table:table-cell>
          <table:table-cell table:style-name="ce21" office:value-type="float" office:value="4057699">
            <text:p>4.057.699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1" office:value-type="float" office:value="4035601">
            <text:p>4.035.601</text:p>
          </table:table-cell>
          <table:table-cell table:style-name="ce21" office:value-type="float" office:value="3766363">
            <text:p>3.766.36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1" office:value-type="float" office:value="4017088">
            <text:p>4.017.088</text:p>
          </table:table-cell>
          <table:table-cell table:style-name="ce21" office:value-type="float" office:value="5111020">
            <text:p>5.111.02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1" office:value-type="float" office:value="2919501">
            <text:p>2.919.501</text:p>
          </table:table-cell>
          <table:table-cell table:style-name="ce21" office:value-type="float" office:value="4213742">
            <text:p>4.213.74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896999">
            <text:p>896.999</text:p>
          </table:table-cell>
          <table:table-cell table:style-name="ce21" office:value-type="float" office:value="699196">
            <text:p>699.196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1" office:value-type="float" office:value="4812">
            <text:p>4.812</text:p>
          </table:table-cell>
          <table:table-cell table:style-name="ce21" office:value-type="float" office:value="44812">
            <text:p>44.812</text:p>
          </table:table-cell>
          <table:table-cell table:number-columns-repeated="1019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000">
            <text:p>10.000.000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1" office:value-type="float" office:value="5459706">
            <text:p>5.459.706</text:p>
          </table:table-cell>
          <table:table-cell table:style-name="ce21" office:value-type="float" office:value="7046289">
            <text:p>7.046.289</text:p>
          </table:table-cell>
          <table:table-cell table:number-columns-repeated="1019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1" office:value-type="float" office:value="594389">
            <text:p>594.389</text:p>
          </table:table-cell>
          <table:table-cell table:style-name="ce21" office:value-type="float" office:value="42543">
            <text:p>42.543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1" office:value-type="float" office:value="46386599">
            <text:p>46.386.599</text:p>
          </table:table-cell>
          <table:table-cell table:style-name="ce21" office:value-type="float" office:value="22157">
            <text:p>22.157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1" office:value-type="float" office:value="8680152">
            <text:p>8.680.152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1" office:value-type="float" office:value="70230000">
            <text:p>70.230.000</text:p>
          </table:table-cell>
          <table:table-cell table:style-name="ce21" office:value-type="float" office:value="35659056">
            <text:p>35.659.056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1" office:value-type="float" office:value="92994521">
            <text:p>92.994.521</text:p>
          </table:table-cell>
          <table:table-cell table:style-name="ce21" office:value-type="float" office:value="58423577">
            <text:p>58.423.577</text:p>
          </table:table-cell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1" office:value-type="float" office:value="497204554">
            <text:p>497.204.554</text:p>
          </table:table-cell>
          <table:table-cell table:style-name="ce21" office:value-type="float" office:value="524021460">
            <text:p>524.021.46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1" office:value-type="float" office:value="256475103">
            <text:p>256.475.103</text:p>
          </table:table-cell>
          <table:table-cell table:style-name="ce21" office:value-type="float" office:value="256352742">
            <text:p>256.352.742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1" office:value-type="float" office:value="242692025">
            <text:p>242.692.025</text:p>
          </table:table-cell>
          <table:table-cell table:style-name="ce21" office:value-type="float" office:value="242175816">
            <text:p>242.175.816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92902">
            <text:p>25.492.902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1" office:value-type="float" office:value="1962574">
            <text:p>1.962.57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1" office:value-type="float" office:value="497204554">
            <text:p>497.204.554</text:p>
          </table:table-cell>
          <table:table-cell table:style-name="ce21" office:value-type="float" office:value="524021460">
            <text:p>524.021.460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6"/>Prof.dr. ALEXANDRU IRIMIE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2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PERSIDA GHERASIM 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6.2018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6.2018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3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774960">
            <text:p>774.960</text:p>
          </table:table-cell>
          <table:table-cell table:style-name="ce21" office:value-type="float" office:value="472967">
            <text:p>472.967</text:p>
          </table:table-cell>
          <table:table-cell table:number-columns-repeated="1019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75930275">
            <text:p>75.930.275</text:p>
          </table:table-cell>
          <table:table-cell table:style-name="ce21" office:value-type="float" office:value="71724912">
            <text:p>71.724.912</text:p>
          </table:table-cell>
          <table:table-cell table:number-columns-repeated="101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74359467">
            <text:p>374.359.467</text:p>
          </table:table-cell>
          <table:table-cell table:style-name="ce21" office:value-type="float" office:value="368783789">
            <text:p>368.783.789</text:p>
          </table:table-cell>
          <table:table-cell table:number-columns-repeated="101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1" office:value-type="float" office:value="238624">
            <text:p>238.624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1" office:value-type="float" office:value="238624">
            <text:p>238.624</text:p>
          </table:table-cell>
          <table:table-cell table:number-columns-repeated="101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451324414">
            <text:p>451.324.414</text:p>
          </table:table-cell>
          <table:table-cell table:style-name="ce21" office:value-type="float" office:value="441241380">
            <text:p>441.241.38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35526854">
            <text:p>35.526.854</text:p>
          </table:table-cell>
          <table:table-cell table:style-name="ce21" office:value-type="float" office:value="35747200">
            <text:p>35.747.200</text:p>
          </table:table-cell>
          <table:table-cell table:number-columns-repeated="1019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9997681">
            <text:p>19.997.681</text:p>
          </table:table-cell>
          <table:table-cell table:style-name="ce21" office:value-type="float" office:value="1202441">
            <text:p>1.202.44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9985629">
            <text:p>19.985.629</text:p>
          </table:table-cell>
          <table:table-cell table:style-name="ce21" office:value-type="float" office:value="1190717">
            <text:p>1.190.717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34047">
            <text:p>34.047</text:p>
          </table:table-cell>
          <table:table-cell table:style-name="ce21" office:value-type="float" office:value="8620">
            <text:p>8.62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1" table:number-columns-repeated="2"/>
          <table:table-cell table:number-columns-repeated="1019"/>
        </table:table-row>
        <table:table-row table:style-name="ro8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5158203">
            <text:p>5.158.203</text:p>
          </table:table-cell>
          <table:table-cell table:style-name="ce21" office:value-type="float" office:value="3486456">
            <text:p>3.486.456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792649">
            <text:p>792.649</text:p>
          </table:table-cell>
          <table:table-cell table:style-name="ce21" office:value-type="float" office:value="418047">
            <text:p>418.047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000">
            <text:p>10.000.00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25189931">
            <text:p>25.189.931</text:p>
          </table:table-cell>
          <table:table-cell table:style-name="ce21" office:value-type="float" office:value="14697517">
            <text:p>14.697.517</text:p>
          </table:table-cell>
          <table:table-cell table:number-columns-repeated="101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21922028">
            <text:p>21.922.028</text:p>
          </table:table-cell>
          <table:table-cell table:style-name="ce21" office:value-type="float" office:value="16157136">
            <text:p>16.157.136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289">
            <text:p>45.289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56131977">
            <text:p>56.131.977</text:p>
          </table:table-cell>
          <table:table-cell table:style-name="ce21" office:value-type="float" office:value="61194898">
            <text:p>61.194.898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1" office:value-type="float" office:value="7137">
            <text:p>7.137</text:p>
          </table:table-cell>
          <table:table-cell table:style-name="ce21" office:value-type="float" office:value="19228">
            <text:p>19.228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1" office:value-type="float" office:value="78061142">
            <text:p>78.061.142</text:p>
          </table:table-cell>
          <table:table-cell table:style-name="ce21" office:value-type="float" office:value="77416551">
            <text:p>77.416.55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96734">
            <text:p>96.734</text:p>
          </table:table-cell>
          <table:table-cell table:style-name="ce21" office:value-type="float" office:value="716621">
            <text:p>716.62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138874661">
            <text:p>138.874.661</text:p>
          </table:table-cell>
          <table:table-cell table:style-name="ce21" office:value-type="float" office:value="128577889">
            <text:p>128.577.889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1" office:value-type="float" office:value="590199075">
            <text:p>590.199.075</text:p>
          </table:table-cell>
          <table:table-cell table:style-name="ce21" office:value-type="float" office:value="569819269">
            <text:p>569.819.269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1" office:value-type="float" office:value="22764521">
            <text:p>22.764.52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1" office:value-type="float" office:value="22764521">
            <text:p>22.764.52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24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1" office:value-type="float" office:value="4195067">
            <text:p>4.195.067</text:p>
          </table:table-cell>
          <table:table-cell table:style-name="ce21" office:value-type="float" office:value="3011994">
            <text:p>3.011.994</text:p>
          </table:table-cell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1" office:value-type="float" office:value="4035601">
            <text:p>4.035.601</text:p>
          </table:table-cell>
          <table:table-cell table:style-name="ce21" office:value-type="float" office:value="2908576">
            <text:p>2.908.576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1" office:value-type="float" office:value="4017088">
            <text:p>4.017.088</text:p>
          </table:table-cell>
          <table:table-cell table:style-name="ce21" office:value-type="float" office:value="4552544">
            <text:p>4.552.544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1" office:value-type="float" office:value="2919501">
            <text:p>2.919.501</text:p>
          </table:table-cell>
          <table:table-cell table:style-name="ce21" office:value-type="float" office:value="3688359">
            <text:p>3.688.359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1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896999">
            <text:p>896.999</text:p>
          </table:table-cell>
          <table:table-cell table:style-name="ce21" office:value-type="float" office:value="456120">
            <text:p>456.12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1" office:value-type="float" office:value="4812">
            <text:p>4.812</text:p>
          </table:table-cell>
          <table:table-cell table:style-name="ce21" office:value-type="float" office:value="38072">
            <text:p>38.072</text:p>
          </table:table-cell>
          <table:table-cell table:number-columns-repeated="1019"/>
        </table:table-row>
        <table:table-row table:style-name="ro12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000">
            <text:p>10.000.000</text:p>
          </table:table-cell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1" office:value-type="float" office:value="5459706">
            <text:p>5.459.706</text:p>
          </table:table-cell>
          <table:table-cell table:style-name="ce21" office:value-type="float" office:value="6981483">
            <text:p>6.981.483</text:p>
          </table:table-cell>
          <table:table-cell table:number-columns-repeated="101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1" office:value-type="float" office:value="594389">
            <text:p>594.389</text:p>
          </table:table-cell>
          <table:table-cell table:style-name="ce21" office:value-type="float" office:value="813152">
            <text:p>813.152</text:p>
          </table:table-cell>
          <table:table-cell table:number-columns-repeated="101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1" office:value-type="float" office:value="46386599">
            <text:p>46.386.599</text:p>
          </table:table-cell>
          <table:table-cell table:style-name="ce21" office:value-type="float" office:value="25017">
            <text:p>25.017</text:p>
          </table:table-cell>
          <table:table-cell table:number-columns-repeated="101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1" office:value-type="float" office:value="8680152">
            <text:p>8.680.152</text:p>
          </table:table-cell>
          <table:table-cell table:number-columns-repeated="101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1" office:value-type="float" office:value="70230000">
            <text:p>70.230.000</text:p>
          </table:table-cell>
          <table:table-cell table:style-name="ce21" office:value-type="float" office:value="34520462">
            <text:p>34.520.462</text:p>
          </table:table-cell>
          <table:table-cell table:number-columns-repeated="1019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1" office:value-type="float" office:value="92994521">
            <text:p>92.994.521</text:p>
          </table:table-cell>
          <table:table-cell table:style-name="ce21" office:value-type="float" office:value="57284983">
            <text:p>57.284.983</text:p>
          </table:table-cell>
          <table:table-cell table:number-columns-repeated="101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1" office:value-type="float" office:value="497204554">
            <text:p>497.204.554</text:p>
          </table:table-cell>
          <table:table-cell table:style-name="ce21" office:value-type="float" office:value="512534286">
            <text:p>512.534.286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1" office:value-type="float" office:value="256475103">
            <text:p>256.475.103</text:p>
          </table:table-cell>
          <table:table-cell table:style-name="ce21" office:value-type="float" office:value="254536144">
            <text:p>254.536.144</text:p>
          </table:table-cell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1" office:value-type="float" office:value="242692025">
            <text:p>242.692.025</text:p>
          </table:table-cell>
          <table:table-cell table:style-name="ce21" office:value-type="float" office:value="244021612">
            <text:p>244.021.612</text:p>
          </table:table-cell>
          <table:table-cell table:number-columns-repeated="101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976530">
            <text:p>13.976.530</text:p>
          </table:table-cell>
          <table:table-cell table:number-columns-repeated="101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1" office:value-type="float" office:value="1962574">
            <text:p>1.962.574</text:p>
          </table:table-cell>
          <table:table-cell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1" office:value-type="float" office:value="497204554">
            <text:p>497.204.554</text:p>
          </table:table-cell>
          <table:table-cell table:style-name="ce21" office:value-type="float" office:value="512534286">
            <text:p>512.534.286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14"/>Prof.dr. ALEXANDRU IRIMIE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2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PERSIDA GHERASIM 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09.2018" table:style-name="ta3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0" table:number-columns-repeated="2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0.09.2018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3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774960">
            <text:p>774.960</text:p>
          </table:table-cell>
          <table:table-cell table:style-name="ce21" office:value-type="float" office:value="452071">
            <text:p>452.071</text:p>
          </table:table-cell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75930275">
            <text:p>75.930.275</text:p>
          </table:table-cell>
          <table:table-cell table:style-name="ce21" office:value-type="float" office:value="72111341">
            <text:p>72.111.341</text:p>
          </table:table-cell>
          <table:table-cell table:number-columns-repeated="101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74359467">
            <text:p>374.359.467</text:p>
          </table:table-cell>
          <table:table-cell table:style-name="ce21" office:value-type="float" office:value="366219411">
            <text:p>366.219.411</text:p>
          </table:table-cell>
          <table:table-cell table:number-columns-repeated="101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1" office:value-type="float" office:value="238624">
            <text:p>238.624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21" office:value-type="float" office:value="238624">
            <text:p>238.624</text:p>
          </table:table-cell>
          <table:table-cell table:number-columns-repeated="101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451324414">
            <text:p>451.324.414</text:p>
          </table:table-cell>
          <table:table-cell table:style-name="ce21" office:value-type="float" office:value="439042535">
            <text:p>439.042.535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35526854">
            <text:p>35.526.854</text:p>
          </table:table-cell>
          <table:table-cell table:style-name="ce21" office:value-type="float" office:value="34283605">
            <text:p>34.283.605</text:p>
          </table:table-cell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9997681">
            <text:p>19.997.681</text:p>
          </table:table-cell>
          <table:table-cell table:style-name="ce21" office:value-type="float" office:value="303697">
            <text:p>303.697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9985629">
            <text:p>19.985.629</text:p>
          </table:table-cell>
          <table:table-cell table:style-name="ce21" office:value-type="float" office:value="293370">
            <text:p>293.37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34047">
            <text:p>34.047</text:p>
          </table:table-cell>
          <table:table-cell table:style-name="ce21" office:value-type="float" office:value="1510">
            <text:p>1.51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5158203">
            <text:p>5.158.203</text:p>
          </table:table-cell>
          <table:table-cell table:style-name="ce21" office:value-type="float" office:value="3030051">
            <text:p>3.030.05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792649">
            <text:p>792.649</text:p>
          </table:table-cell>
          <table:table-cell table:style-name="ce21" office:value-type="float" office:value="706271">
            <text:p>706.27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000">
            <text:p>10.000.00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25189931">
            <text:p>25.189.931</text:p>
          </table:table-cell>
          <table:table-cell table:style-name="ce21" office:value-type="float" office:value="13335258">
            <text:p>13.335.258</text:p>
          </table:table-cell>
          <table:table-cell table:number-columns-repeated="101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21922028">
            <text:p>21.922.028</text:p>
          </table:table-cell>
          <table:table-cell table:style-name="ce21" office:value-type="float" office:value="26597783">
            <text:p>26.597.783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7852">
            <text:p>137.852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56131977">
            <text:p>56.131.977</text:p>
          </table:table-cell>
          <table:table-cell table:style-name="ce21" office:value-type="float" office:value="55566408">
            <text:p>55.566.408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1" office:value-type="float" office:value="7137">
            <text:p>7.137</text:p>
          </table:table-cell>
          <table:table-cell table:style-name="ce21" office:value-type="float" office:value="43697">
            <text:p>43.697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1" office:value-type="float" office:value="78061142">
            <text:p>78.061.142</text:p>
          </table:table-cell>
          <table:table-cell table:style-name="ce21" office:value-type="float" office:value="82345740">
            <text:p>82.345.74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96734">
            <text:p>96.734</text:p>
          </table:table-cell>
          <table:table-cell table:style-name="ce21" office:value-type="float" office:value="370418">
            <text:p>370.418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138874661">
            <text:p>138.874.661</text:p>
          </table:table-cell>
          <table:table-cell table:style-name="ce21" office:value-type="float" office:value="130335021">
            <text:p>130.335.02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1" office:value-type="float" office:value="590199075">
            <text:p>590.199.075</text:p>
          </table:table-cell>
          <table:table-cell table:style-name="ce21" office:value-type="float" office:value="569377556">
            <text:p>569.377.556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21" office:value-type="float" office:value="22764521">
            <text:p>22.764.52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21" office:value-type="float" office:value="22764521">
            <text:p>22.764.521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24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1" office:value-type="float" office:value="4195067">
            <text:p>4.195.067</text:p>
          </table:table-cell>
          <table:table-cell table:style-name="ce21" office:value-type="float" office:value="26173680">
            <text:p>26.173.680</text:p>
          </table:table-cell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1" office:value-type="float" office:value="4035601">
            <text:p>4.035.601</text:p>
          </table:table-cell>
          <table:table-cell table:style-name="ce21" office:value-type="float" office:value="3800705">
            <text:p>3.800.705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1" office:value-type="float" office:value="4017088">
            <text:p>4.017.088</text:p>
          </table:table-cell>
          <table:table-cell table:style-name="ce21" office:value-type="float" office:value="3785242">
            <text:p>3.785.242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1" office:value-type="float" office:value="2919501">
            <text:p>2.919.501</text:p>
          </table:table-cell>
          <table:table-cell table:style-name="ce21" office:value-type="float" office:value="2997417">
            <text:p>2.997.417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896999">
            <text:p>896.999</text:p>
          </table:table-cell>
          <table:table-cell table:style-name="ce21" office:value-type="float" office:value="1005882">
            <text:p>1.005.882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1" office:value-type="float" office:value="4812">
            <text:p>4.812</text:p>
          </table:table-cell>
          <table:table-cell table:style-name="ce21" office:value-type="float" office:value="20619">
            <text:p>20.619</text:p>
          </table:table-cell>
          <table:table-cell table:number-columns-repeated="101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000000">
            <text:p>10.000.000</text:p>
          </table:table-cell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1" office:value-type="float" office:value="5459706">
            <text:p>5.459.706</text:p>
          </table:table-cell>
          <table:table-cell table:style-name="ce21" office:value-type="float" office:value="6335561">
            <text:p>6.335.561</text:p>
          </table:table-cell>
          <table:table-cell table:number-columns-repeated="101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1" office:value-type="float" office:value="594389">
            <text:p>594.389</text:p>
          </table:table-cell>
          <table:table-cell table:style-name="ce21" office:value-type="float" office:value="213571">
            <text:p>213.571</text:p>
          </table:table-cell>
          <table:table-cell table:number-columns-repeated="101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1" office:value-type="float" office:value="46386599">
            <text:p>46.386.599</text:p>
          </table:table-cell>
          <table:table-cell table:style-name="ce21" office:value-type="float" office:value="22867">
            <text:p>22.867</text:p>
          </table:table-cell>
          <table:table-cell table:number-columns-repeated="101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21" office:value-type="float" office:value="8680152">
            <text:p>8.680.152</text:p>
          </table:table-cell>
          <table:table-cell table:number-columns-repeated="101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1" office:value-type="float" office:value="70230000">
            <text:p>70.230.000</text:p>
          </table:table-cell>
          <table:table-cell table:style-name="ce21" office:value-type="float" office:value="56216955">
            <text:p>56.216.955</text:p>
          </table:table-cell>
          <table:table-cell table:number-columns-repeated="1019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1" office:value-type="float" office:value="92994521">
            <text:p>92.994.521</text:p>
          </table:table-cell>
          <table:table-cell table:style-name="ce21" office:value-type="float" office:value="78981476">
            <text:p>78.981.476</text:p>
          </table:table-cell>
          <table:table-cell table:number-columns-repeated="101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1" office:value-type="float" office:value="497204554">
            <text:p>497.204.554</text:p>
          </table:table-cell>
          <table:table-cell table:style-name="ce21" office:value-type="float" office:value="490396080">
            <text:p>490.396.080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1" office:value-type="float" office:value="256475103">
            <text:p>256.475.103</text:p>
          </table:table-cell>
          <table:table-cell table:style-name="ce21" office:value-type="float" office:value="254332666">
            <text:p>254.332.666</text:p>
          </table:table-cell>
          <table:table-cell table:number-columns-repeated="101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1" office:value-type="float" office:value="242692025">
            <text:p>242.692.025</text:p>
          </table:table-cell>
          <table:table-cell table:style-name="ce21" office:value-type="float" office:value="244113877">
            <text:p>244.113.877</text:p>
          </table:table-cell>
          <table:table-cell table:number-columns-repeated="101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1" office:value-type="float" office:value="1962574">
            <text:p>1.962.574</text:p>
          </table:table-cell>
          <table:table-cell table:style-name="ce21" office:value-type="float" office:value="8050463">
            <text:p>8.050.463</text:p>
          </table:table-cell>
          <table:table-cell table:number-columns-repeated="101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1" office:value-type="float" office:value="497204554">
            <text:p>497.204.554</text:p>
          </table:table-cell>
          <table:table-cell table:style-name="ce21" office:value-type="float" office:value="490396080">
            <text:p>490.396.080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7"/>Prof.dr. ALEXANDRU IRIMIE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2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PERSIDA GHERASIM 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ilant 30.12.2018" table:style-name="ta4" table:print="false">
        <office:forms form:automatic-focus="false" form:apply-design-mode="false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0" table:number-columns-repeated="2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/>
          <table:table-cell table:style-name="ce5" office:value-type="string" table:number-columns-spanned="4" table:number-rows-spanned="1">
            <text:p>UNIVERSITATEA DE MEDICINA SI FARMACIE "IULIU-HATIEGANU" CLUJ - NAPOCA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B I L A N T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4" table:number-rows-spanned="1">
            <text:p>INCHEIAT PENTRU 31.12.2018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/>
          <table:table-cell table:style-name="ce6"/>
          <table:table-cell table:style-name="ce15"/>
          <table:table-cell table:style-name="ce6"/>
          <table:table-cell table:style-name="ce23"/>
          <table:table-cell table:number-columns-repeated="1019"/>
        </table:table-row>
        <table:table-row table:style-name="ro2">
          <table:table-cell table:style-name="ce1" office:value-type="string">
            <text:p>Nr. crt.</text:p>
          </table:table-cell>
          <table:table-cell table:style-name="ce7" office:value-type="string">
            <text:p>Denumirea indicatorilor</text:p>
          </table:table-cell>
          <table:table-cell table:style-name="ce16" office:value-type="string">
            <text:p>Cod rand</text:p>
          </table:table-cell>
          <table:table-cell table:style-name="ce20" office:value-type="string">
            <text:p>Sold la inceputul anului</text:p>
          </table:table-cell>
          <table:table-cell table:style-name="ce20" office:value-type="string">
            <text:p>Sold la sfarsitul perioadei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.</text:p>
          </table:table-cell>
          <table:table-cell table:style-name="ce8" office:value-type="string">
            <text:p>ACTIVE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I.</text:p>
          </table:table-cell>
          <table:table-cell table:style-name="ce8" office:value-type="string">
            <text:p>ACTIVE NECURENTE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Active fixe necorporale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774960">
            <text:p>774.960</text:p>
          </table:table-cell>
          <table:table-cell table:style-name="ce21" office:value-type="float" office:value="435720">
            <text:p>435.720</text:p>
          </table:table-cell>
          <table:table-cell table:number-columns-repeated="1019"/>
        </table:table-row>
        <table:table-row table:style-name="ro13">
          <table:table-cell table:style-name="ce2" office:value-type="float" office:value="2">
            <text:p>2</text:p>
          </table:table-cell>
          <table:table-cell table:style-name="ce9" office:value-type="string">
            <text:p>Instalatii tehnice, mijloace de transport, animale, plantatii, mobilier, aparatura birotica si alte active corporale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75930275">
            <text:p>75.930.275</text:p>
          </table:table-cell>
          <table:table-cell table:style-name="ce21" office:value-type="float" office:value="76156824">
            <text:p>76.156.824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Terenuri si cladiri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374359467">
            <text:p>374.359.467</text:p>
          </table:table-cell>
          <table:table-cell table:style-name="ce21" office:value-type="float" office:value="367674892">
            <text:p>367.674.892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Alte active nefinanciare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Active financiare necurente (investitii pe termen lung) peste un an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itluri de participatie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21088">
            <text:p>21.088</text:p>
          </table:table-cell>
          <table:table-cell table:number-columns-repeated="1019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9" office:value-type="string">
            <text:p>Creante necurente - sume ce urmeaza a fi incasate dupa o perioada mai mare de un an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238624">
            <text:p>238.624</text:p>
          </table:table-cell>
          <table:table-cell table:style-name="ce21" office:value-type="float" office:value="238623">
            <text:p>238.623</text:p>
          </table:table-cell>
          <table:table-cell table:number-columns-repeated="1019"/>
        </table:table-row>
        <table:table-row table:style-name="ro14">
          <table:table-cell table:style-name="ce2"/>
          <table:table-cell table:style-name="ce9" office:value-type="string">
            <text:p>Creante comerciale necurente - sume ce urmeaza a fi incasate dupa o perioada mai mare de un an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238624">
            <text:p>238.624</text:p>
          </table:table-cell>
          <table:table-cell table:style-name="ce21" office:value-type="float" office:value="238623">
            <text:p>238.623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TOTAL ACTIVE NECURENTE</text:p>
          </table:table-cell>
          <table:table-cell table:style-name="ce17" office:value-type="float" office:value="15">
            <text:p>15</text:p>
          </table:table-cell>
          <table:table-cell table:style-name="ce21" office:value-type="float" office:value="451324414">
            <text:p>451.324.414</text:p>
          </table:table-cell>
          <table:table-cell table:style-name="ce21" office:value-type="float" office:value="444527147">
            <text:p>444.527.14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CTIVE CURENTE</text:p>
          </table:table-cell>
          <table:table-cell table:style-name="ce17" office:value-type="float" office:value="18">
            <text:p>18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Stocuri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35526854">
            <text:p>35.526.854</text:p>
          </table:table-cell>
          <table:table-cell table:style-name="ce21" office:value-type="float" office:value="36153529">
            <text:p>36.153.529</text:p>
          </table:table-cell>
          <table:table-cell table:number-columns-repeated="1019"/>
        </table:table-row>
        <table:table-row table:style-name="ro14">
          <table:table-cell table:style-name="ce3" office:value-type="float" office:value="2">
            <text:p>2</text:p>
          </table:table-cell>
          <table:table-cell table:style-name="ce9" office:value-type="string">
            <text:p>Creante curente - sume ce urmeaza a fi incasate intr-o perioada mai mica de un an TOTAL, din care: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, avansuri si alte decontari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9997681">
            <text:p>19.997.681</text:p>
          </table:table-cell>
          <table:table-cell table:style-name="ce21" office:value-type="float" office:value="22986430">
            <text:p>22.986.430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10" office:value-type="string">
            <text:p>Decontari privind incheierea executiei bugetului de stat din anul curent</text:p>
          </table:table-cell>
          <table:table-cell table:style-name="ce17" office:value-type="string">
            <text:p>21.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din operatiuni comerciale</text:p>
          </table:table-cell>
          <table:table-cell table:style-name="ce17" office:value-type="float" office:value="22">
            <text:p>22</text:p>
          </table:table-cell>
          <table:table-cell table:style-name="ce21" office:value-type="float" office:value="19985629">
            <text:p>19.985.629</text:p>
          </table:table-cell>
          <table:table-cell table:style-name="ce21" office:value-type="float" office:value="22974027">
            <text:p>22.974.02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acordate (ct.232+234+409)</text:p>
          </table:table-cell>
          <table:table-cell table:style-name="ce17" office:value-type="string">
            <text:p>22.1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 bugetare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34047">
            <text:p>34.047</text:p>
          </table:table-cell>
          <table:table-cell table:style-name="ce21" office:value-type="float" office:value="5535">
            <text:p>5.53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reantele bugetului general consolidat</text:p>
          </table:table-cell>
          <table:table-cell table:style-name="ce17" office:value-type="float" office:value="24">
            <text:p>24</text:p>
          </table:table-cell>
          <table:table-cell table:style-name="ce21" table:number-columns-repeated="2"/>
          <table:table-cell table:number-columns-repeated="1019"/>
        </table:table-row>
        <table:table-row table:style-name="ro11">
          <table:table-cell table:style-name="ce2"/>
          <table:table-cell table:style-name="ce9" office:value-type="string">
            <text:p>Creante <text:s/>din operatiuni cu fonduri externe nerambursabile si fonduri de la buget</text:p>
          </table:table-cell>
          <table:table-cell table:style-name="ce17" office:value-type="float" office:value="25">
            <text:p>25</text:p>
          </table:table-cell>
          <table:table-cell table:style-name="ce21" office:value-type="float" office:value="5158203">
            <text:p>5.158.203</text:p>
          </table:table-cell>
          <table:table-cell table:style-name="ce21" office:value-type="float" office:value="3175722">
            <text:p>3.175.7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Sume de primit de la Comisia Europeana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792649">
            <text:p>792.649</text:p>
          </table:table-cell>
          <table:table-cell table:style-name="ce21" office:value-type="float" office:value="819408">
            <text:p>819.408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Imprumuturi pe termen scurt acordate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creante curente</text:p>
          </table:table-cell>
          <table:table-cell table:style-name="ce17" office:value-type="float" office:value="30">
            <text:p>30</text:p>
          </table:table-cell>
          <table:table-cell table:style-name="ce21" office:value-type="float" office:value="25189931">
            <text:p>25.189.931</text:p>
          </table:table-cell>
          <table:table-cell table:style-name="ce21" office:value-type="float" office:value="26167687">
            <text:p>26.167.687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Investitii pe termen scurt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Conturi la trezorerie si institutii de credit: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trezorerie, casa, alte valori, avansuri de trezorerie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21922028">
            <text:p>21.922.028</text:p>
          </table:table-cell>
          <table:table-cell table:style-name="ce21" office:value-type="float" office:value="21305374">
            <text:p>21.305.37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33.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500">
            <text:p>14.50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4">
            <text:p>34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la institutii de credit, casa, avansuri de trezorerie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56131977">
            <text:p>56.131.977</text:p>
          </table:table-cell>
          <table:table-cell table:style-name="ce21" office:value-type="float" office:value="48424657">
            <text:p>48.424.657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vansuri de trezorerie</text:p>
          </table:table-cell>
          <table:table-cell table:style-name="ce17" office:value-type="string">
            <text:p>35.1</text:p>
          </table:table-cell>
          <table:table-cell table:style-name="ce21" office:value-type="float" office:value="7137">
            <text:p>7.137</text:p>
          </table:table-cell>
          <table:table-cell table:style-name="ce21" office:value-type="float" office:value="11642">
            <text:p>11.64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in care: depozite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isponibilitati</text:p>
          </table:table-cell>
          <table:table-cell table:style-name="ce17" office:value-type="float" office:value="40">
            <text:p>40</text:p>
          </table:table-cell>
          <table:table-cell table:style-name="ce21" office:value-type="float" office:value="78061142">
            <text:p>78.061.142</text:p>
          </table:table-cell>
          <table:table-cell table:style-name="ce21" office:value-type="float" office:value="69756173">
            <text:p>69.756.17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uri de disponibilitati ale Trezoreriei Centrale</text:p>
          </table:table-cell>
          <table:table-cell table:style-name="ce17" office:value-type="float" office:value="41">
            <text:p>41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obândã de încasat, alte valori, avansuri de trezorerie</text:p>
          </table:table-cell>
          <table:table-cell table:style-name="ce17" office:value-type="string">
            <text:p>41.1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Cheltuieli in avans</text:p>
          </table:table-cell>
          <table:table-cell table:style-name="ce17" office:value-type="float" office:value="42">
            <text:p>42</text:p>
          </table:table-cell>
          <table:table-cell table:style-name="ce21" office:value-type="float" office:value="96734">
            <text:p>96.734</text:p>
          </table:table-cell>
          <table:table-cell table:style-name="ce21" office:value-type="float" office:value="111164">
            <text:p>111.16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 CURENTE</text:p>
          </table:table-cell>
          <table:table-cell table:style-name="ce17" office:value-type="float" office:value="45">
            <text:p>45</text:p>
          </table:table-cell>
          <table:table-cell table:style-name="ce21" office:value-type="float" office:value="138874661">
            <text:p>138.874.661</text:p>
          </table:table-cell>
          <table:table-cell table:style-name="ce21" office:value-type="float" office:value="132188553">
            <text:p>132.188.55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ACTIVE</text:p>
          </table:table-cell>
          <table:table-cell table:style-name="ce17" office:value-type="float" office:value="46">
            <text:p>46</text:p>
          </table:table-cell>
          <table:table-cell table:style-name="ce21" office:value-type="float" office:value="590199075">
            <text:p>590.199.075</text:p>
          </table:table-cell>
          <table:table-cell table:style-name="ce21" office:value-type="float" office:value="576715700">
            <text:p>576.715.700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.</text:p>
          </table:table-cell>
          <table:table-cell table:style-name="ce8" office:value-type="string">
            <text:p>DATORII</text:p>
          </table:table-cell>
          <table:table-cell table:style-name="ce17" office:value-type="float" office:value="50">
            <text:p>5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10" office:value-type="string">
            <text:p>DATORII NECURENTE - sume ce trebuie platite intr-o perioada mai mare de un an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6">
          <table:table-cell table:style-name="ce3" office:value-type="float" office:value="1">
            <text:p>1</text:p>
          </table:table-cell>
          <table:table-cell table:style-name="ce9" office:value-type="string">
            <text:p>Sume necurente - sume ce urmeaza a fi platite dupa o perioada mai mare de un an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</text:p>
          </table:table-cell>
          <table:table-cell table:style-name="ce17" office:value-type="float" office:value="53">
            <text:p>5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Imprumuturi pe termen lung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55">
            <text:p>55</text:p>
          </table:table-cell>
          <table:table-cell table:style-name="ce21" office:value-type="float" office:value="22764521">
            <text:p>22.764.521</text:p>
          </table:table-cell>
          <table:table-cell table:style-name="ce21" office:value-type="float" office:value="16336853">
            <text:p>16.336.85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TOTAL DATORII NECURENTE</text:p>
          </table:table-cell>
          <table:table-cell table:style-name="ce17" office:value-type="float" office:value="58">
            <text:p>58</text:p>
          </table:table-cell>
          <table:table-cell table:style-name="ce21" office:value-type="float" office:value="22764521">
            <text:p>22.764.521</text:p>
          </table:table-cell>
          <table:table-cell table:style-name="ce21" office:value-type="float" office:value="16336853">
            <text:p>16.336.853</text:p>
          </table:table-cell>
          <table:table-cell table:number-columns-repeated="1019"/>
        </table:table-row>
        <table:table-row table:style-name="ro17">
          <table:table-cell table:style-name="ce2"/>
          <table:table-cell table:style-name="ce24" office:value-type="string">
            <text:p>DATORII CURENTE - sume ce trebuie platite intr-o perioada de pana la un an</text:p>
          </table:table-cell>
          <table:table-cell table:style-name="ce17" office:value-type="float" office:value="59">
            <text:p>59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Datorii comerciale, avansuri si alte decontari</text:p>
          </table:table-cell>
          <table:table-cell table:style-name="ce17" office:value-type="float" office:value="60">
            <text:p>60</text:p>
          </table:table-cell>
          <table:table-cell table:style-name="ce21" office:value-type="float" office:value="4195067">
            <text:p>4.195.067</text:p>
          </table:table-cell>
          <table:table-cell table:style-name="ce21" office:value-type="float" office:value="1734723">
            <text:p>1.734.723</text:p>
          </table:table-cell>
          <table:table-cell table:number-columns-repeated="1019"/>
        </table:table-row>
        <table:table-row table:style-name="ro18">
          <table:table-cell table:style-name="ce2" office:value-type="float" office:value="1">
            <text:p>1</text:p>
          </table:table-cell>
          <table:table-cell table:style-name="ce9" office:value-type="string">
            <text:p>Datorii privind incheierea executiei bugetului de stat din anul curent</text:p>
          </table:table-cell>
          <table:table-cell table:style-name="ce17" office:value-type="string">
            <text:p>60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 comerciale si avansuri</text:p>
          </table:table-cell>
          <table:table-cell table:style-name="ce17" office:value-type="float" office:value="61">
            <text:p>61</text:p>
          </table:table-cell>
          <table:table-cell table:style-name="ce21" office:value-type="float" office:value="4035601">
            <text:p>4.035.601</text:p>
          </table:table-cell>
          <table:table-cell table:style-name="ce21" office:value-type="float" office:value="1602343">
            <text:p>1.602.34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Avansuri primite (ct.419)</text:p>
          </table:table-cell>
          <table:table-cell table:style-name="ce17" office:value-type="string">
            <text:p>61.1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Datorii catre bugete</text:p>
          </table:table-cell>
          <table:table-cell table:style-name="ce17" office:value-type="float" office:value="62">
            <text:p>62</text:p>
          </table:table-cell>
          <table:table-cell table:style-name="ce21" office:value-type="float" office:value="4017088">
            <text:p>4.017.088</text:p>
          </table:table-cell>
          <table:table-cell table:style-name="ce21" office:value-type="float" office:value="4415812">
            <text:p>4.415.81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Datoriile institutiilor publice catre bugete</text:p>
          </table:table-cell>
          <table:table-cell table:style-name="ce17" office:value-type="float" office:value="63">
            <text:p>63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ontributii sociale (ct.431+437)</text:p>
          </table:table-cell>
          <table:table-cell table:style-name="ce17" office:value-type="string">
            <text:p>63.1</text:p>
          </table:table-cell>
          <table:table-cell table:style-name="ce21" office:value-type="float" office:value="2919501">
            <text:p>2.919.501</text:p>
          </table:table-cell>
          <table:table-cell table:style-name="ce21" office:value-type="float" office:value="3522206">
            <text:p>3.522.206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9" office:value-type="string">
            <text:p>Sume datorate bugetului din Fonduri externe nerambursabile</text:p>
          </table:table-cell>
          <table:table-cell table:style-name="ce17" office:value-type="float" office:value="64">
            <text:p>64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20">
          <table:table-cell table:style-name="ce3" office:value-type="float" office:value="3">
            <text:p>3</text:p>
          </table:table-cell>
          <table:table-cell table:style-name="ce9" office:value-type="string">
            <text:p>Datorii din operatiuni cu Fonduri externe nerambursabile si fonduri de la buget, alte datorii catre alte organisme internationale</text:p>
          </table:table-cell>
          <table:table-cell table:style-name="ce17" office:value-type="float" office:value="65">
            <text:p>65</text:p>
          </table:table-cell>
          <table:table-cell table:style-name="ce21" office:value-type="float" office:value="896999">
            <text:p>896.999</text:p>
          </table:table-cell>
          <table:table-cell table:style-name="ce21" office:value-type="float" office:value="1354992">
            <text:p>1.354.99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<text:s/>din care: sume datorate Comisiei Europene</text:p>
          </table:table-cell>
          <table:table-cell table:style-name="ce17" office:value-type="float" office:value="66">
            <text:p>66</text:p>
          </table:table-cell>
          <table:table-cell table:style-name="ce21" office:value-type="float" office:value="4812">
            <text:p>4.812</text:p>
          </table:table-cell>
          <table:table-cell table:style-name="ce21" office:value-type="float" office:value="126786">
            <text:p>126.786</text:p>
          </table:table-cell>
          <table:table-cell table:number-columns-repeated="1019"/>
        </table:table-row>
        <table:table-row table:style-name="ro11">
          <table:table-cell table:style-name="ce2" office:value-type="float" office:value="4">
            <text:p>4</text:p>
          </table:table-cell>
          <table:table-cell table:style-name="ce12" office:value-type="string">
            <text:p>Imprumuturi pe termen scurt - sume ce trebuie platite intr-o perioada de pana la un an</text:p>
          </table:table-cell>
          <table:table-cell table:style-name="ce17" office:value-type="float" office:value="70">
            <text:p>7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20">
          <table:table-cell table:style-name="ce3" office:value-type="float" office:value="5">
            <text:p>5</text:p>
          </table:table-cell>
          <table:table-cell table:style-name="ce9" office:value-type="string">
            <text:p>Imprumuturi pe termen lung - sume ce trebuie platite in exercitiul curent</text:p>
          </table:table-cell>
          <table:table-cell table:style-name="ce17" office:value-type="float" office:value="71">
            <text:p>7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Salariile angajatilor</text:p>
          </table:table-cell>
          <table:table-cell table:style-name="ce17" office:value-type="float" office:value="72">
            <text:p>72</text:p>
          </table:table-cell>
          <table:table-cell table:style-name="ce21" office:value-type="float" office:value="5459706">
            <text:p>5.459.706</text:p>
          </table:table-cell>
          <table:table-cell table:style-name="ce21" office:value-type="float" office:value="7100242">
            <text:p>7.100.242</text:p>
          </table:table-cell>
          <table:table-cell table:number-columns-repeated="1019"/>
        </table:table-row>
        <table:table-row table:style-name="ro21">
          <table:table-cell table:style-name="ce2" office:value-type="float" office:value="7">
            <text:p>7</text:p>
          </table:table-cell>
          <table:table-cell table:style-name="ce13" office:value-type="string">
            <text:p>Alte drepturi cuvenite altor categorii de persoane (pensii, indemnizatii de somaj, burse)</text:p>
          </table:table-cell>
          <table:table-cell table:style-name="ce17" office:value-type="float" office:value="73">
            <text:p>73</text:p>
          </table:table-cell>
          <table:table-cell table:style-name="ce21" office:value-type="float" office:value="594389">
            <text:p>594.389</text:p>
          </table:table-cell>
          <table:table-cell table:style-name="ce21" office:value-type="float" office:value="616152">
            <text:p>616.152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Pensii, indemnizatii de somaj, burse (ct.422+424+429)</text:p>
          </table:table-cell>
          <table:table-cell table:style-name="ce17" office:value-type="string">
            <text:p>73.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8" office:value-type="string">
            <text:p>Venituri in avans</text:p>
          </table:table-cell>
          <table:table-cell table:style-name="ce17" office:value-type="float" office:value="74">
            <text:p>74</text:p>
          </table:table-cell>
          <table:table-cell table:style-name="ce21" office:value-type="float" office:value="46386599">
            <text:p>46.386.599</text:p>
          </table:table-cell>
          <table:table-cell table:style-name="ce21" office:value-type="float" office:value="50720626">
            <text:p>50.720.626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8" office:value-type="string">
            <text:p>Provizioane</text:p>
          </table:table-cell>
          <table:table-cell table:style-name="ce17" office:value-type="float" office:value="75">
            <text:p>75</text:p>
          </table:table-cell>
          <table:table-cell table:style-name="ce21" office:value-type="float" office:value="8680152">
            <text:p>8.680.152</text:p>
          </table:table-cell>
          <table:table-cell table:style-name="ce21" office:value-type="float" office:value="8704846">
            <text:p>8.704.846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8" office:value-type="string">
            <text:p>TOTAL DATORII CURENTE</text:p>
          </table:table-cell>
          <table:table-cell table:style-name="ce17" office:value-type="float" office:value="78">
            <text:p>78</text:p>
          </table:table-cell>
          <table:table-cell table:style-name="ce21" office:value-type="float" office:value="70230000">
            <text:p>70.230.000</text:p>
          </table:table-cell>
          <table:table-cell table:style-name="ce21" office:value-type="float" office:value="74647393">
            <text:p>74.647.393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TOTAL DATORII</text:p>
          </table:table-cell>
          <table:table-cell table:style-name="ce17" office:value-type="float" office:value="79">
            <text:p>79</text:p>
          </table:table-cell>
          <table:table-cell table:style-name="ce21" office:value-type="float" office:value="92994521">
            <text:p>92.994.521</text:p>
          </table:table-cell>
          <table:table-cell table:style-name="ce21" office:value-type="float" office:value="90984246">
            <text:p>90.984.246</text:p>
          </table:table-cell>
          <table:table-cell table:number-columns-repeated="1019"/>
        </table:table-row>
        <table:table-row table:style-name="ro22">
          <table:table-cell table:style-name="ce3" office:value-type="float" office:value="12">
            <text:p>12</text:p>
          </table:table-cell>
          <table:table-cell table:style-name="ce9" office:value-type="string">
            <text:p>ACTIVE NETE = TOTAL ACTIVE - TOTAL DATORII = CAPITALURI PROPRII</text:p>
          </table:table-cell>
          <table:table-cell table:style-name="ce17" office:value-type="float" office:value="80">
            <text:p>80</text:p>
          </table:table-cell>
          <table:table-cell table:style-name="ce21" office:value-type="float" office:value="497204554">
            <text:p>497.204.554</text:p>
          </table:table-cell>
          <table:table-cell table:style-name="ce21" office:value-type="float" office:value="485731454">
            <text:p>485.731.454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8" office:value-type="string">
            <text:p>CAPITALURI PROPRII</text:p>
          </table:table-cell>
          <table:table-cell table:style-name="ce17" office:value-type="float" office:value="83">
            <text:p>83</text:p>
          </table:table-cell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8" office:value-type="string">
            <text:p>Rezerve, fonduri</text:p>
          </table:table-cell>
          <table:table-cell table:style-name="ce17" office:value-type="float" office:value="84">
            <text:p>84</text:p>
          </table:table-cell>
          <table:table-cell table:style-name="ce21" office:value-type="float" office:value="256475103">
            <text:p>256.475.103</text:p>
          </table:table-cell>
          <table:table-cell table:style-name="ce21" office:value-type="float" office:value="252121983">
            <text:p>252.121.983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8" office:value-type="string">
            <text:p>Rezultatul reportat (sold creditor)</text:p>
          </table:table-cell>
          <table:table-cell table:style-name="ce17" office:value-type="float" office:value="85">
            <text:p>85</text:p>
          </table:table-cell>
          <table:table-cell table:style-name="ce21" office:value-type="float" office:value="242692025">
            <text:p>242.692.025</text:p>
          </table:table-cell>
          <table:table-cell table:style-name="ce21" office:value-type="float" office:value="246351351">
            <text:p>246.351.351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8" office:value-type="string">
            <text:p>Rezultatul reportat (sold debitor)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8" office:value-type="string">
            <text:p>Rezultatul patrimonial al exercitiului (sold creditor)</text:p>
          </table:table-cell>
          <table:table-cell table:style-name="ce17" office:value-type="float" office:value="87">
            <text:p>8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8" office:value-type="string">
            <text:p>Rezultatul patrimonial al exercitiului (sold debitor)</text:p>
          </table:table-cell>
          <table:table-cell table:style-name="ce17" office:value-type="float" office:value="88">
            <text:p>88</text:p>
          </table:table-cell>
          <table:table-cell table:style-name="ce21" office:value-type="float" office:value="1962574">
            <text:p>1.962.574</text:p>
          </table:table-cell>
          <table:table-cell table:style-name="ce21" office:value-type="float" office:value="12741880">
            <text:p>12.741.880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TOTAL CAPITALURI PROPRII</text:p>
          </table:table-cell>
          <table:table-cell table:style-name="ce17" office:value-type="float" office:value="90">
            <text:p>90</text:p>
          </table:table-cell>
          <table:table-cell table:style-name="ce21" office:value-type="float" office:value="497204554">
            <text:p>497.204.554</text:p>
          </table:table-cell>
          <table:table-cell table:style-name="ce21" office:value-type="float" office:value="485731454">
            <text:p>485.731.454</text:p>
          </table:table-cell>
          <table:table-cell table:number-columns-repeated="1019"/>
        </table:table-row>
        <table:table-row table:style-name="ro1" table:number-rows-repeated="2">
          <table:table-cell table:style-name="ce4"/>
          <table:table-cell/>
          <table:table-cell table:style-name="ce18"/>
          <table:table-cell table:number-columns-repeated="1021"/>
        </table:table-row>
        <table:table-row table:style-name="ro1">
          <table:table-cell table:style-name="ce4"/>
          <table:table-cell table:style-name="ce6" office:value-type="string">
            <text:p>Conducatorul institutiei, <text:s text:c="48"/></text:p>
          </table:table-cell>
          <table:table-cell table:style-name="ce5" office:value-type="string" table:number-columns-spanned="3" table:number-rows-spanned="1">
            <text:p>Conducatorul compartimentului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4"/>
          <table:table-cell table:style-name="ce14" office:value-type="string">
            <text:p><text:s text:c="7"/>Prof.dr. ALEXANDRU IRIMIE </text:p>
          </table:table-cell>
          <table:table-cell table:style-name="ce19" office:value-type="string" table:number-columns-spanned="3" table:number-rows-spanned="1">
            <text:p>financiar-contabil,</text:p>
          </table:table-cell>
          <table:covered-table-cell table:number-columns-repeated="2" table:style-name="ce22"/>
          <table:table-cell table:number-columns-repeated="1019"/>
        </table:table-row>
        <table:table-row table:style-name="ro1">
          <table:table-cell table:style-name="ce4"/>
          <table:table-cell/>
          <table:table-cell table:style-name="ce19" office:value-type="string" table:number-columns-spanned="3" table:number-rows-spanned="1">
            <text:p>Ec. PERSIDA GHERASIM </text:p>
          </table:table-cell>
          <table:covered-table-cell table:number-columns-repeated="2" table:style-name="ce22"/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68cm" fo:margin-bottom="1.168cm" fo:margin-left="1.778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13cm" fo:margin-bottom="0.61cm" fo:margin-left="1.778cm" fo:margin-right="0.5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829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.03.2019</text:date>, <text:time>09:5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t_20_31.03.2018" style:display-name="PageStyle_Bilant 31.03.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ilant_20_30.06.2018" style:display-name="PageStyle_Bilant 30.06.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t_20_30.09.2018" style:display-name="PageStyle_Bilant 30.09.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t_20_30.12.2018" style:display-name="PageStyle_Bilant 30.12.20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276" meta:object-count="0"/>
    <meta:generator>OpenOffice/4.1.3$Win32 OpenOffice.org_project/413m1$Build-9783</meta:generator>
  </office:meta>
</office:document-meta>
</file>