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0.553cm"/>
    </style:style>
    <style:style style:name="co9" style:family="table-column">
      <style:table-column-properties fo:break-before="auto" style:column-width="1.2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0.843cm"/>
    </style:style>
    <style:style style:name="co12" style:family="table-column">
      <style:table-column-properties fo:break-before="auto" style:column-width="1.266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ta1" style:family="table" style:master-page-name="PageStyle_5f_CRP_20_31.03.2018">
      <style:table-properties table:display="true" style:writing-mode="lr-tb"/>
    </style:style>
    <style:style style:name="ta2" style:family="table" style:master-page-name="PageStyle_5f_CRP_20_30.06.2018">
      <style:table-properties table:display="true" style:writing-mode="lr-tb"/>
    </style:style>
    <style:style style:name="ta3" style:family="table" style:master-page-name="PageStyle_5f_CRP_20_30.09.2018">
      <style:table-properties table:display="true" style:writing-mode="lr-tb"/>
    </style:style>
    <style:style style:name="ta4" style:family="table" style:master-page-name="PageStyle_5f_CRP_20_31.12.2018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18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48309982">
            <text:p>48.309.982</text:p>
          </table:table-cell>
          <table:table-cell table:style-name="ce20" office:value-type="float" office:value="50467614">
            <text:p>50.467.61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21134508">
            <text:p>21.134.508</text:p>
          </table:table-cell>
          <table:table-cell table:style-name="ce20" office:value-type="float" office:value="23525853">
            <text:p>23.525.85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4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5</text:p>
          </table:table-cell>
          <table:table-cell table:style-name="ce20" office:value-type="float" office:value="69882">
            <text:p>69.882</text:p>
          </table:table-cell>
          <table:table-cell table:style-name="ce20" office:value-type="float" office:value="61531">
            <text:p>61.53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69514372">
            <text:p>69.514.372</text:p>
          </table:table-cell>
          <table:table-cell table:style-name="ce20" office:value-type="float" office:value="74054998">
            <text:p>74.054.99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28444896">
            <text:p>28.444.896</text:p>
          </table:table-cell>
          <table:table-cell table:style-name="ce20" office:value-type="float" office:value="32650579">
            <text:p>32.650.57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2323092">
            <text:p>2.323.092</text:p>
          </table:table-cell>
          <table:table-cell table:style-name="ce20" office:value-type="float" office:value="3697012">
            <text:p>3.697.0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3165490">
            <text:p>3.165.490</text:p>
          </table:table-cell>
          <table:table-cell table:style-name="ce20" office:value-type="float" office:value="4793634">
            <text:p>4.793.63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7392822">
            <text:p>7.392.822</text:p>
          </table:table-cell>
          <table:table-cell table:style-name="ce20" office:value-type="float" office:value="6769662">
            <text:p>6.769.66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577248">
            <text:p>1.577.248</text:p>
          </table:table-cell>
          <table:table-cell table:style-name="ce20" office:value-type="float" office:value="482443">
            <text:p>482.44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42903548">
            <text:p>42.903.548</text:p>
          </table:table-cell>
          <table:table-cell table:style-name="ce20" office:value-type="float" office:value="48393330">
            <text:p>48.393.33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26610824">
            <text:p>26.610.824</text:p>
          </table:table-cell>
          <table:table-cell table:style-name="ce20" office:value-type="float" office:value="25661668">
            <text:p>25.661.66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19" office:value-type="float" office:value="610599">
            <text:p>610.599</text:p>
          </table:table-cell>
          <table:table-cell table:style-name="ce19" office:value-type="float" office:value="153170">
            <text:p>153.17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19" office:value-type="float" office:value="553877">
            <text:p>553.877</text:p>
          </table:table-cell>
          <table:table-cell table:style-name="ce19" office:value-type="float" office:value="321936">
            <text:p>321.93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56722">
            <text:p>56.722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8766">
            <text:p>168.76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26667546">
            <text:p>26.667.546</text:p>
          </table:table-cell>
          <table:table-cell table:style-name="ce20" office:value-type="float" office:value="25492902">
            <text:p>25.492.90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6667546">
            <text:p>26.667.546</text:p>
          </table:table-cell>
          <table:table-cell table:style-name="ce20" office:value-type="float" office:value="25492902">
            <text:p>25.492.90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6667546">
            <text:p>26.667.546</text:p>
          </table:table-cell>
          <table:table-cell table:style-name="ce20" office:value-type="float" office:value="25492902">
            <text:p>25.492.90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18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6.2018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54865001">
            <text:p>54.865.001</text:p>
          </table:table-cell>
          <table:table-cell table:style-name="ce20" office:value-type="float" office:value="58486334">
            <text:p>58.486.334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42545961">
            <text:p>42.545.961</text:p>
          </table:table-cell>
          <table:table-cell table:style-name="ce20" office:value-type="float" office:value="58024680">
            <text:p>58.024.680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4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5</text:p>
          </table:table-cell>
          <table:table-cell table:style-name="ce20" office:value-type="float" office:value="135555">
            <text:p>135.555</text:p>
          </table:table-cell>
          <table:table-cell table:style-name="ce20" office:value-type="float" office:value="125382">
            <text:p>125.382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97546517">
            <text:p>97.546.517</text:p>
          </table:table-cell>
          <table:table-cell table:style-name="ce20" office:value-type="float" office:value="116636396">
            <text:p>116.636.39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57273469">
            <text:p>57.273.469</text:p>
          </table:table-cell>
          <table:table-cell table:style-name="ce20" office:value-type="float" office:value="68191736">
            <text:p>68.191.73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6832930">
            <text:p>6.832.930</text:p>
          </table:table-cell>
          <table:table-cell table:style-name="ce20" office:value-type="float" office:value="7508740">
            <text:p>7.508.74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8124796">
            <text:p>8.124.796</text:p>
          </table:table-cell>
          <table:table-cell table:style-name="ce20" office:value-type="float" office:value="12459449">
            <text:p>12.459.44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13960857">
            <text:p>13.960.857</text:p>
          </table:table-cell>
          <table:table-cell table:style-name="ce20" office:value-type="float" office:value="13538246">
            <text:p>13.538.246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797889">
            <text:p>1.797.889</text:p>
          </table:table-cell>
          <table:table-cell table:style-name="ce20" office:value-type="float" office:value="1075654">
            <text:p>1.075.654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87989941">
            <text:p>87.989.941</text:p>
          </table:table-cell>
          <table:table-cell table:style-name="ce20" office:value-type="float" office:value="102773825">
            <text:p>102.773.82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9556576">
            <text:p>9.556.576</text:p>
          </table:table-cell>
          <table:table-cell table:style-name="ce20" office:value-type="float" office:value="13862571">
            <text:p>13.862.571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19" office:value-type="float" office:value="1050127">
            <text:p>1.050.127</text:p>
          </table:table-cell>
          <table:table-cell table:style-name="ce19" office:value-type="float" office:value="585708">
            <text:p>585.70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19" office:value-type="float" office:value="1183704">
            <text:p>1.183.704</text:p>
          </table:table-cell>
          <table:table-cell table:style-name="ce19" office:value-type="float" office:value="471749">
            <text:p>471.74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3959">
            <text:p>113.959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style-name="ce20" office:value-type="float" office:value="133577">
            <text:p>133.577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9422999">
            <text:p>9.422.999</text:p>
          </table:table-cell>
          <table:table-cell table:style-name="ce20" office:value-type="float" office:value="13976530">
            <text:p>13.976.53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9422999">
            <text:p>9.422.999</text:p>
          </table:table-cell>
          <table:table-cell table:style-name="ce20" office:value-type="float" office:value="13976530">
            <text:p>13.976.53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9422999">
            <text:p>9.422.999</text:p>
          </table:table-cell>
          <table:table-cell table:style-name="ce20" office:value-type="float" office:value="13976530">
            <text:p>13.976.53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18" table:style-name="ta3" table:print="false"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9.2018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8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59129937">
            <text:p>59.129.937</text:p>
          </table:table-cell>
          <table:table-cell table:style-name="ce20" office:value-type="float" office:value="63149135">
            <text:p>63.149.135</text:p>
          </table:table-cell>
          <table:table-cell table:number-columns-repeated="1019"/>
        </table:table-row>
        <table:table-row table:style-name="ro10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69033683">
            <text:p>69.033.683</text:p>
          </table:table-cell>
          <table:table-cell table:style-name="ce20" office:value-type="float" office:value="82521053">
            <text:p>82.521.053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4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5</text:p>
          </table:table-cell>
          <table:table-cell table:style-name="ce20" office:value-type="float" office:value="165715">
            <text:p>165.715</text:p>
          </table:table-cell>
          <table:table-cell table:style-name="ce20" office:value-type="float" office:value="150178">
            <text:p>150.178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28329335">
            <text:p>128.329.335</text:p>
          </table:table-cell>
          <table:table-cell table:style-name="ce20" office:value-type="float" office:value="145820366">
            <text:p>145.820.366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82649179">
            <text:p>82.649.179</text:p>
          </table:table-cell>
          <table:table-cell table:style-name="ce20" office:value-type="float" office:value="101829325">
            <text:p>101.829.32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0735294">
            <text:p>10.735.294</text:p>
          </table:table-cell>
          <table:table-cell table:style-name="ce20" office:value-type="float" office:value="11450475">
            <text:p>11.450.47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5663058">
            <text:p>15.663.058</text:p>
          </table:table-cell>
          <table:table-cell table:style-name="ce20" office:value-type="float" office:value="19054353">
            <text:p>19.054.353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0547575">
            <text:p>20.547.575</text:p>
          </table:table-cell>
          <table:table-cell table:style-name="ce20" office:value-type="float" office:value="20154679">
            <text:p>20.154.679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904236">
            <text:p>1.904.236</text:p>
          </table:table-cell>
          <table:table-cell table:style-name="ce20" office:value-type="float" office:value="1444103">
            <text:p>1.444.103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31499342">
            <text:p>131.499.342</text:p>
          </table:table-cell>
          <table:table-cell table:style-name="ce20" office:value-type="float" office:value="153932935">
            <text:p>153.932.93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3170007">
            <text:p>3.170.007</text:p>
          </table:table-cell>
          <table:table-cell table:style-name="ce20" office:value-type="float" office:value="8112569">
            <text:p>8.112.56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19" office:value-type="float" office:value="1479786">
            <text:p>1.479.786</text:p>
          </table:table-cell>
          <table:table-cell table:style-name="ce19" office:value-type="float" office:value="1065721">
            <text:p>1.065.72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19" office:value-type="float" office:value="1362689">
            <text:p>1.362.689</text:p>
          </table:table-cell>
          <table:table-cell table:style-name="ce19" office:value-type="float" office:value="1003615">
            <text:p>1.003.61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17097">
            <text:p>117.097</text:p>
          </table:table-cell>
          <table:table-cell table:style-name="ce20" office:value-type="float" office:value="62106">
            <text:p>62.106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3052910">
            <text:p>3.052.910</text:p>
          </table:table-cell>
          <table:table-cell table:style-name="ce20" office:value-type="float" office:value="8050463">
            <text:p>8.050.46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3052910">
            <text:p>3.052.910</text:p>
          </table:table-cell>
          <table:table-cell table:style-name="ce20" office:value-type="float" office:value="8050463">
            <text:p>8.050.463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3052910">
            <text:p>3.052.910</text:p>
          </table:table-cell>
          <table:table-cell table:style-name="ce20" office:value-type="float" office:value="8050463">
            <text:p>8.050.463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18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12.2018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1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2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87793309">
            <text:p>87.793.309</text:p>
          </table:table-cell>
          <table:table-cell table:style-name="ce20" office:value-type="float" office:value="92071529">
            <text:p>92.071.529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93981049">
            <text:p>93.981.049</text:p>
          </table:table-cell>
          <table:table-cell table:style-name="ce20" office:value-type="float" office:value="109978265">
            <text:p>109.978.265</text:p>
          </table:table-cell>
          <table:table-cell table:number-columns-repeated="1019"/>
        </table:table-row>
        <table:table-row table:style-name="ro13">
          <table:table-cell table:style-name="ce4" office:value-type="string">
            <text:p>4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5</text:p>
          </table:table-cell>
          <table:table-cell table:style-name="ce20" office:value-type="float" office:value="4500803">
            <text:p>4.500.803</text:p>
          </table:table-cell>
          <table:table-cell table:style-name="ce20" office:value-type="float" office:value="6617266">
            <text:p>6.617.26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86275161">
            <text:p>186.275.161</text:p>
          </table:table-cell>
          <table:table-cell table:style-name="ce20" office:value-type="float" office:value="208667060">
            <text:p>208.667.0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17449046">
            <text:p>117.449.046</text:p>
          </table:table-cell>
          <table:table-cell table:style-name="ce20" office:value-type="float" office:value="146891437">
            <text:p>146.891.43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4343308">
            <text:p>14.343.308</text:p>
          </table:table-cell>
          <table:table-cell table:style-name="ce20" office:value-type="float" office:value="15159319">
            <text:p>15.159.31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25976438">
            <text:p>25.976.438</text:p>
          </table:table-cell>
          <table:table-cell table:style-name="ce20" office:value-type="float" office:value="29824242">
            <text:p>29.824.24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7236568">
            <text:p>27.236.568</text:p>
          </table:table-cell>
          <table:table-cell table:style-name="ce20" office:value-type="float" office:value="26890977">
            <text:p>26.890.97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4415844">
            <text:p>4.415.844</text:p>
          </table:table-cell>
          <table:table-cell table:style-name="ce20" office:value-type="float" office:value="2679662">
            <text:p>2.679.66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89421204">
            <text:p>189.421.204</text:p>
          </table:table-cell>
          <table:table-cell table:style-name="ce20" office:value-type="float" office:value="221445637">
            <text:p>221.445.63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3146043">
            <text:p>3.146.043</text:p>
          </table:table-cell>
          <table:table-cell table:style-name="ce20" office:value-type="float" office:value="12778577">
            <text:p>12.778.57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19" office:value-type="float" office:value="2688385">
            <text:p>2.688.385</text:p>
          </table:table-cell>
          <table:table-cell table:style-name="ce19" office:value-type="float" office:value="1342068">
            <text:p>1.342.06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19" office:value-type="float" office:value="1504916">
            <text:p>1.504.916</text:p>
          </table:table-cell>
          <table:table-cell table:style-name="ce19" office:value-type="float" office:value="1305371">
            <text:p>1.305.37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183469">
            <text:p>1.183.469</text:p>
          </table:table-cell>
          <table:table-cell table:style-name="ce20" office:value-type="float" office:value="36697">
            <text:p>36.69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1962574">
            <text:p>1.962.574</text:p>
          </table:table-cell>
          <table:table-cell table:style-name="ce20" office:value-type="float" office:value="12741880">
            <text:p>12.741.8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1962574">
            <text:p>1.962.574</text:p>
          </table:table-cell>
          <table:table-cell table:style-name="ce20" office:value-type="float" office:value="12741880">
            <text:p>12.741.88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1962574">
            <text:p>1.962.574</text:p>
          </table:table-cell>
          <table:table-cell table:style-name="ce20" office:value-type="float" office:value="12741880">
            <text:p>12.741.88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PERSIDA GHERASIM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575cm" fo:margin-right="0.91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0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09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18" style:display-name="PageStyle_CRP 31.03.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18" style:display-name="PageStyle_CRP 30.06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18" style:display-name="PageStyle_CRP 30.09.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18" style:display-name="PageStyle_CRP 31.12.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08" meta:object-count="0"/>
    <meta:generator>OpenOffice/4.1.3$Win32 OpenOffice.org_project/413m1$Build-9783</meta:generator>
  </office:meta>
</office:document-meta>
</file>