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PageStyle_5f_Bilant_20_30.03.2019">
      <style:table-properties table:display="true" style:writing-mode="lr-tb"/>
    </style:style>
    <style:style style:name="ta2" style:family="table" style:master-page-name="PageStyle_5f_Bilant_20_30.06.2019">
      <style:table-properties table:display="true" style:writing-mode="lr-tb"/>
    </style:style>
    <style:style style:name="ta3" style:family="table" style:master-page-name="PageStyle_5f_Bilant_20_30.09.2019">
      <style:table-properties table:display="true" style:writing-mode="lr-tb"/>
    </style:style>
    <style:style style:name="ta4" style:family="table" style:master-page-name="PageStyle_5f_Bilant_20_31.12.2019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0.03.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03.2019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35720">
            <text:p>435.720</text:p>
          </table:table-cell>
          <table:table-cell table:style-name="ce22" office:value-type="float" office:value="359343">
            <text:p>359.343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6156824">
            <text:p>76.156.824</text:p>
          </table:table-cell>
          <table:table-cell table:style-name="ce22" office:value-type="float" office:value="72312151">
            <text:p>72.312.15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367674892">
            <text:p>367.674.892</text:p>
          </table:table-cell>
          <table:table-cell table:style-name="ce22" office:value-type="float" office:value="365039090">
            <text:p>365.039.09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238623">
            <text:p>238.623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238623">
            <text:p>238.62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44527147">
            <text:p>444.527.147</text:p>
          </table:table-cell>
          <table:table-cell table:style-name="ce22" office:value-type="float" office:value="437970295">
            <text:p>437.970.29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6153529">
            <text:p>36.153.529</text:p>
          </table:table-cell>
          <table:table-cell table:style-name="ce22" office:value-type="float" office:value="36058697">
            <text:p>36.058.697</text:p>
          </table:table-cell>
          <table:table-cell table:number-columns-repeated="10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2986430">
            <text:p>22.986.430</text:p>
          </table:table-cell>
          <table:table-cell table:style-name="ce22" office:value-type="float" office:value="1789914">
            <text:p>1.789.914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2974027">
            <text:p>22.974.027</text:p>
          </table:table-cell>
          <table:table-cell table:style-name="ce22" office:value-type="float" office:value="1789814">
            <text:p>1.789.81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535">
            <text:p>5.535</text:p>
          </table:table-cell>
          <table:table-cell table:style-name="ce22" office:value-type="float" office:value="1676">
            <text:p>1.67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3175722">
            <text:p>3.175.722</text:p>
          </table:table-cell>
          <table:table-cell table:style-name="ce22" office:value-type="float" office:value="3072090">
            <text:p>3.072.09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19408">
            <text:p>819.408</text:p>
          </table:table-cell>
          <table:table-cell table:style-name="ce22" office:value-type="float" office:value="857778">
            <text:p>857.77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0000">
            <text:p>10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26167687">
            <text:p>26.167.687</text:p>
          </table:table-cell>
          <table:table-cell table:style-name="ce22" office:value-type="float" office:value="14863680">
            <text:p>14.863.68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21305374">
            <text:p>21.305.374</text:p>
          </table:table-cell>
          <table:table-cell table:style-name="ce22" office:value-type="float" office:value="11569359">
            <text:p>11.569.35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4500">
            <text:p>14.500</text:p>
          </table:table-cell>
          <table:table-cell table:style-name="ce22" office:value-type="float" office:value="16849">
            <text:p>16.84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48424657">
            <text:p>48.424.657</text:p>
          </table:table-cell>
          <table:table-cell table:style-name="ce22" office:value-type="float" office:value="67389994">
            <text:p>67.389.99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2" office:value-type="float" office:value="11642">
            <text:p>11.642</text:p>
          </table:table-cell>
          <table:table-cell table:style-name="ce22" office:value-type="float" office:value="51885">
            <text:p>51.88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69756173">
            <text:p>69.756.173</text:p>
          </table:table-cell>
          <table:table-cell table:style-name="ce22" office:value-type="float" office:value="79028087">
            <text:p>79.028.08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1164">
            <text:p>111.164</text:p>
          </table:table-cell>
          <table:table-cell table:style-name="ce22" office:value-type="float" office:value="101280">
            <text:p>101.2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32188553">
            <text:p>132.188.553</text:p>
          </table:table-cell>
          <table:table-cell table:style-name="ce22" office:value-type="float" office:value="130051744">
            <text:p>130.051.74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576715700">
            <text:p>576.715.700</text:p>
          </table:table-cell>
          <table:table-cell table:style-name="ce22" office:value-type="float" office:value="568022039">
            <text:p>568.022.03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6336853">
            <text:p>16.336.8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6336853">
            <text:p>16.336.853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34723">
            <text:p>1.734.723</text:p>
          </table:table-cell>
          <table:table-cell table:style-name="ce22" office:value-type="float" office:value="2640587">
            <text:p>2.640.587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02343">
            <text:p>1.602.343</text:p>
          </table:table-cell>
          <table:table-cell table:style-name="ce22" office:value-type="float" office:value="2479938">
            <text:p>2.479.93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415812">
            <text:p>4.415.812</text:p>
          </table:table-cell>
          <table:table-cell table:style-name="ce22" office:value-type="float" office:value="4999617">
            <text:p>4.999.61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522206">
            <text:p>3.522.206</text:p>
          </table:table-cell>
          <table:table-cell table:style-name="ce22" office:value-type="float" office:value="4012677">
            <text:p>4.012.677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354992">
            <text:p>1.354.992</text:p>
          </table:table-cell>
          <table:table-cell table:style-name="ce22" office:value-type="float" office:value="1468395">
            <text:p>1.468.39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number-columns-repeated="2" table:style-name="ce22" office:value-type="float" office:value="126786">
            <text:p>126.786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0000">
            <text:p>10.000.000</text:p>
          </table:table-cell>
          <table:table-cell table:number-columns-repeated="1019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100242">
            <text:p>7.100.242</text:p>
          </table:table-cell>
          <table:table-cell table:style-name="ce22" office:value-type="float" office:value="7987079">
            <text:p>7.987.079</text:p>
          </table:table-cell>
          <table:table-cell table:number-columns-repeated="1019"/>
        </table:table-row>
        <table:table-row table:style-name="ro13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16152">
            <text:p>616.152</text:p>
          </table:table-cell>
          <table:table-cell table:style-name="ce22" office:value-type="float" office:value="3338">
            <text:p>3.338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0720626">
            <text:p>50.720.626</text:p>
          </table:table-cell>
          <table:table-cell table:style-name="ce22" office:value-type="float" office:value="37690">
            <text:p>37.690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8704846">
            <text:p>8.704.846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4647393">
            <text:p>74.647.393</text:p>
          </table:table-cell>
          <table:table-cell table:style-name="ce22" office:value-type="float" office:value="35841552">
            <text:p>35.841.552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90984246">
            <text:p>90.984.246</text:p>
          </table:table-cell>
          <table:table-cell table:style-name="ce22" office:value-type="float" office:value="52178405">
            <text:p>52.178.405</text:p>
          </table:table-cell>
          <table:table-cell table:number-columns-repeated="1019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515843634">
            <text:p>515.843.63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252121983">
            <text:p>252.121.983</text:p>
          </table:table-cell>
          <table:table-cell table:style-name="ce22" office:value-type="float" office:value="251949491">
            <text:p>251.949.491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6351351">
            <text:p>246.351.351</text:p>
          </table:table-cell>
          <table:table-cell table:style-name="ce22" office:value-type="float" office:value="236988460">
            <text:p>236.988.46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6905683">
            <text:p>26.905.683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2" office:value-type="float" office:value="12741880">
            <text:p>12.741.880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515843634">
            <text:p>515.843.634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GINA RITI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19" table:style-name="ta2" table:print="false">
        <table:table-column table:style-name="co6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6.2019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35720">
            <text:p>435.720</text:p>
          </table:table-cell>
          <table:table-cell table:style-name="ce22" office:value-type="float" office:value="293203">
            <text:p>293.203</text:p>
          </table:table-cell>
          <table:table-cell table:number-columns-repeated="1019"/>
        </table:table-row>
        <table:table-row table:style-name="ro9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6156824">
            <text:p>76.156.824</text:p>
          </table:table-cell>
          <table:table-cell table:style-name="ce22" office:value-type="float" office:value="68689404">
            <text:p>68.689.404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367674892">
            <text:p>367.674.892</text:p>
          </table:table-cell>
          <table:table-cell table:style-name="ce22" office:value-type="float" office:value="362663313">
            <text:p>362.663.313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238623">
            <text:p>238.623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238623">
            <text:p>238.62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44527147">
            <text:p>444.527.147</text:p>
          </table:table-cell>
          <table:table-cell table:style-name="ce22" office:value-type="float" office:value="431905631">
            <text:p>431.905.63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6153529">
            <text:p>36.153.529</text:p>
          </table:table-cell>
          <table:table-cell table:style-name="ce22" office:value-type="float" office:value="36302311">
            <text:p>36.302.311</text:p>
          </table:table-cell>
          <table:table-cell table:number-columns-repeated="1019"/>
        </table:table-row>
        <table:table-row table:style-name="ro16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2986430">
            <text:p>22.986.430</text:p>
          </table:table-cell>
          <table:table-cell table:style-name="ce22" office:value-type="float" office:value="561518">
            <text:p>561.518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2974027">
            <text:p>22.974.027</text:p>
          </table:table-cell>
          <table:table-cell table:style-name="ce22" office:value-type="float" office:value="547350">
            <text:p>547.35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535">
            <text:p>5.535</text:p>
          </table:table-cell>
          <table:table-cell table:style-name="ce22" office:value-type="float" office:value="1332">
            <text:p>1.3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3175722">
            <text:p>3.175.722</text:p>
          </table:table-cell>
          <table:table-cell table:style-name="ce22" office:value-type="float" office:value="3162477">
            <text:p>3.162.47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19408">
            <text:p>819.408</text:p>
          </table:table-cell>
          <table:table-cell table:style-name="ce22" office:value-type="float" office:value="851719">
            <text:p>851.7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0000">
            <text:p>10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26167687">
            <text:p>26.167.687</text:p>
          </table:table-cell>
          <table:table-cell table:style-name="ce22" office:value-type="float" office:value="13725327">
            <text:p>13.725.32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21305374">
            <text:p>21.305.374</text:p>
          </table:table-cell>
          <table:table-cell table:style-name="ce22" office:value-type="float" office:value="18576436">
            <text:p>18.576.43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4500">
            <text:p>14.500</text:p>
          </table:table-cell>
          <table:table-cell table:style-name="ce22" office:value-type="float" office:value="563740">
            <text:p>563.7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48424657">
            <text:p>48.424.657</text:p>
          </table:table-cell>
          <table:table-cell table:style-name="ce22" office:value-type="float" office:value="50156625">
            <text:p>50.156.6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2" office:value-type="float" office:value="11642">
            <text:p>11.642</text:p>
          </table:table-cell>
          <table:table-cell table:style-name="ce22" office:value-type="float" office:value="43347">
            <text:p>43.34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69756173">
            <text:p>69.756.173</text:p>
          </table:table-cell>
          <table:table-cell table:style-name="ce22" office:value-type="float" office:value="69340148">
            <text:p>69.340.1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1164">
            <text:p>111.164</text:p>
          </table:table-cell>
          <table:table-cell table:style-name="ce22" office:value-type="float" office:value="795034">
            <text:p>795.03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32188553">
            <text:p>132.188.553</text:p>
          </table:table-cell>
          <table:table-cell table:style-name="ce22" office:value-type="float" office:value="120162820">
            <text:p>120.162.8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576715700">
            <text:p>576.715.700</text:p>
          </table:table-cell>
          <table:table-cell table:style-name="ce22" office:value-type="float" office:value="552068451">
            <text:p>552.068.45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6336853">
            <text:p>16.336.8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6336853">
            <text:p>16.336.853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34723">
            <text:p>1.734.723</text:p>
          </table:table-cell>
          <table:table-cell table:style-name="ce22" office:value-type="float" office:value="2959467">
            <text:p>2.959.467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02343">
            <text:p>1.602.343</text:p>
          </table:table-cell>
          <table:table-cell table:style-name="ce22" office:value-type="float" office:value="2846418">
            <text:p>2.846.41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415812">
            <text:p>4.415.812</text:p>
          </table:table-cell>
          <table:table-cell table:style-name="ce22" office:value-type="float" office:value="4731075">
            <text:p>4.731.07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522206">
            <text:p>3.522.206</text:p>
          </table:table-cell>
          <table:table-cell table:style-name="ce22" office:value-type="float" office:value="3736885">
            <text:p>3.736.885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354992">
            <text:p>1.354.992</text:p>
          </table:table-cell>
          <table:table-cell table:style-name="ce22" office:value-type="float" office:value="1212353">
            <text:p>1.212.3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26786">
            <text:p>126.786</text:p>
          </table:table-cell>
          <table:table-cell table:style-name="ce22" office:value-type="float" office:value="4812">
            <text:p>4.812</text:p>
          </table:table-cell>
          <table:table-cell table:number-columns-repeated="1019"/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0000">
            <text:p>10.000.000</text:p>
          </table:table-cell>
          <table:table-cell table:number-columns-repeated="1019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100242">
            <text:p>7.100.242</text:p>
          </table:table-cell>
          <table:table-cell table:style-name="ce22" office:value-type="float" office:value="7336999">
            <text:p>7.336.999</text:p>
          </table:table-cell>
          <table:table-cell table:number-columns-repeated="1019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16152">
            <text:p>616.152</text:p>
          </table:table-cell>
          <table:table-cell table:style-name="ce22" office:value-type="float" office:value="62589">
            <text:p>62.589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0720626">
            <text:p>50.720.626</text:p>
          </table:table-cell>
          <table:table-cell table:style-name="ce22" office:value-type="float" office:value="24002">
            <text:p>24.002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2" office:value-type="float" office:value="8704846">
            <text:p>8.704.846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4647393">
            <text:p>74.647.393</text:p>
          </table:table-cell>
          <table:table-cell table:style-name="ce22" office:value-type="float" office:value="26326485">
            <text:p>26.326.485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90984246">
            <text:p>90.984.246</text:p>
          </table:table-cell>
          <table:table-cell table:style-name="ce22" office:value-type="float" office:value="42663338">
            <text:p>42.663.338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509405113">
            <text:p>509.405.11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252121983">
            <text:p>252.121.983</text:p>
          </table:table-cell>
          <table:table-cell table:style-name="ce22" office:value-type="float" office:value="251927824">
            <text:p>251.927.824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6351351">
            <text:p>246.351.351</text:p>
          </table:table-cell>
          <table:table-cell table:style-name="ce22" office:value-type="float" office:value="236908593">
            <text:p>236.908.593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568696">
            <text:p>20.568.696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2" office:value-type="float" office:value="12741880">
            <text:p>12.741.880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509405113">
            <text:p>509.405.113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GINA RITI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19" table:style-name="ta3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9.2019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35720">
            <text:p>435.720</text:p>
          </table:table-cell>
          <table:table-cell table:style-name="ce22" office:value-type="float" office:value="238518">
            <text:p>238.518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6156824">
            <text:p>76.156.824</text:p>
          </table:table-cell>
          <table:table-cell table:style-name="ce22" office:value-type="float" office:value="66437685">
            <text:p>66.437.685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367674892">
            <text:p>367.674.892</text:p>
          </table:table-cell>
          <table:table-cell table:style-name="ce22" office:value-type="float" office:value="361273382">
            <text:p>361.273.382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238623">
            <text:p>238.623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238623">
            <text:p>238.62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44527147">
            <text:p>444.527.147</text:p>
          </table:table-cell>
          <table:table-cell table:style-name="ce22" office:value-type="float" office:value="428209296">
            <text:p>428.209.29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6153529">
            <text:p>36.153.529</text:p>
          </table:table-cell>
          <table:table-cell table:style-name="ce22" office:value-type="float" office:value="37127285">
            <text:p>37.127.285</text:p>
          </table:table-cell>
          <table:table-cell table:number-columns-repeated="1019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2986430">
            <text:p>22.986.430</text:p>
          </table:table-cell>
          <table:table-cell table:style-name="ce22" office:value-type="float" office:value="403446">
            <text:p>403.446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2974027">
            <text:p>22.974.027</text:p>
          </table:table-cell>
          <table:table-cell table:style-name="ce22" office:value-type="float" office:value="393445">
            <text:p>393.44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535">
            <text:p>5.535</text:p>
          </table:table-cell>
          <table:table-cell table:style-name="ce22" office:value-type="float" office:value="379">
            <text:p>37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3175722">
            <text:p>3.175.722</text:p>
          </table:table-cell>
          <table:table-cell table:style-name="ce22" office:value-type="float" office:value="4563368">
            <text:p>4.563.3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19408">
            <text:p>819.408</text:p>
          </table:table-cell>
          <table:table-cell table:style-name="ce22" office:value-type="float" office:value="1508210">
            <text:p>1.508.21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0000">
            <text:p>10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26167687">
            <text:p>26.167.687</text:p>
          </table:table-cell>
          <table:table-cell table:style-name="ce22" office:value-type="float" office:value="14967193">
            <text:p>14.967.193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21305374">
            <text:p>21.305.374</text:p>
          </table:table-cell>
          <table:table-cell table:style-name="ce22" office:value-type="float" office:value="15521288">
            <text:p>15.521.2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4500">
            <text:p>14.500</text:p>
          </table:table-cell>
          <table:table-cell table:style-name="ce22" office:value-type="float" office:value="265575">
            <text:p>265.57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48424657">
            <text:p>48.424.657</text:p>
          </table:table-cell>
          <table:table-cell table:style-name="ce22" office:value-type="float" office:value="69051933">
            <text:p>69.051.93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2" office:value-type="float" office:value="11642">
            <text:p>11.642</text:p>
          </table:table-cell>
          <table:table-cell table:style-name="ce22" office:value-type="float" office:value="66228">
            <text:p>66.22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69756173">
            <text:p>69.756.173</text:p>
          </table:table-cell>
          <table:table-cell table:style-name="ce22" office:value-type="float" office:value="84905024">
            <text:p>84.905.02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1164">
            <text:p>111.164</text:p>
          </table:table-cell>
          <table:table-cell table:style-name="ce22" office:value-type="float" office:value="411201">
            <text:p>411.2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32188553">
            <text:p>132.188.553</text:p>
          </table:table-cell>
          <table:table-cell table:style-name="ce22" office:value-type="float" office:value="137410703">
            <text:p>137.410.7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576715700">
            <text:p>576.715.700</text:p>
          </table:table-cell>
          <table:table-cell table:style-name="ce22" office:value-type="float" office:value="565619999">
            <text:p>565.619.99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6336853">
            <text:p>16.336.8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6336853">
            <text:p>16.336.853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34723">
            <text:p>1.734.723</text:p>
          </table:table-cell>
          <table:table-cell table:style-name="ce22" office:value-type="float" office:value="29283211">
            <text:p>29.283.211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02343">
            <text:p>1.602.343</text:p>
          </table:table-cell>
          <table:table-cell table:style-name="ce22" office:value-type="float" office:value="3915326">
            <text:p>3.915.32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415812">
            <text:p>4.415.812</text:p>
          </table:table-cell>
          <table:table-cell table:style-name="ce22" office:value-type="float" office:value="4430654">
            <text:p>4.430.65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522206">
            <text:p>3.522.206</text:p>
          </table:table-cell>
          <table:table-cell table:style-name="ce22" office:value-type="float" office:value="3509370">
            <text:p>3.509.370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354992">
            <text:p>1.354.992</text:p>
          </table:table-cell>
          <table:table-cell table:style-name="ce22" office:value-type="float" office:value="3561118">
            <text:p>3.561.11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26786">
            <text:p>126.786</text:p>
          </table:table-cell>
          <table:table-cell table:style-name="ce22" office:value-type="float" office:value="4812">
            <text:p>4.812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0000">
            <text:p>10.000.000</text:p>
          </table:table-cell>
          <table:table-cell table:number-columns-repeated="1019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100242">
            <text:p>7.100.242</text:p>
          </table:table-cell>
          <table:table-cell table:style-name="ce22" office:value-type="float" office:value="7218606">
            <text:p>7.218.606</text:p>
          </table:table-cell>
          <table:table-cell table:number-columns-repeated="1019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16152">
            <text:p>616.152</text:p>
          </table:table-cell>
          <table:table-cell table:style-name="ce22" office:value-type="float" office:value="104258">
            <text:p>104.258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0720626">
            <text:p>50.720.626</text:p>
          </table:table-cell>
          <table:table-cell table:style-name="ce22" office:value-type="float" office:value="17067">
            <text:p>17.067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2" office:value-type="float" office:value="8704846">
            <text:p>8.704.846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4647393">
            <text:p>74.647.393</text:p>
          </table:table-cell>
          <table:table-cell table:style-name="ce22" office:value-type="float" office:value="54614914">
            <text:p>54.614.914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90984246">
            <text:p>90.984.246</text:p>
          </table:table-cell>
          <table:table-cell table:style-name="ce22" office:value-type="float" office:value="70951767">
            <text:p>70.951.767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494668232">
            <text:p>494.668.2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252121983">
            <text:p>252.121.983</text:p>
          </table:table-cell>
          <table:table-cell table:style-name="ce22" office:value-type="float" office:value="251868710">
            <text:p>251.868.71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6351351">
            <text:p>246.351.351</text:p>
          </table:table-cell>
          <table:table-cell table:style-name="ce22" office:value-type="float" office:value="236890866">
            <text:p>236.890.86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908656">
            <text:p>5.908.656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2" office:value-type="float" office:value="12741880">
            <text:p>12.741.880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494668232">
            <text:p>494.668.232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GINA RITI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1.12.2019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12.2019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3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35720">
            <text:p>435.720</text:p>
          </table:table-cell>
          <table:table-cell table:style-name="ce22" office:value-type="float" office:value="478510">
            <text:p>478.510</text:p>
          </table:table-cell>
          <table:table-cell table:number-columns-repeated="1019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6156824">
            <text:p>76.156.824</text:p>
          </table:table-cell>
          <table:table-cell table:style-name="ce22" office:value-type="float" office:value="70614949">
            <text:p>70.614.94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367674892">
            <text:p>367.674.892</text:p>
          </table:table-cell>
          <table:table-cell table:style-name="ce22" office:value-type="float" office:value="441255154">
            <text:p>441.255.154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238623">
            <text:p>238.623</text:p>
          </table:table-cell>
          <table:table-cell table:style-name="ce22" office:value-type="float" office:value="269807">
            <text:p>269.807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238623">
            <text:p>238.623</text:p>
          </table:table-cell>
          <table:table-cell table:style-name="ce22" office:value-type="float" office:value="269807">
            <text:p>269.807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44527147">
            <text:p>444.527.147</text:p>
          </table:table-cell>
          <table:table-cell table:style-name="ce22" office:value-type="float" office:value="512639508">
            <text:p>512.639.5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6153529">
            <text:p>36.153.529</text:p>
          </table:table-cell>
          <table:table-cell table:style-name="ce22" office:value-type="float" office:value="37954843">
            <text:p>37.954.843</text:p>
          </table:table-cell>
          <table:table-cell table:number-columns-repeated="1019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2986430">
            <text:p>22.986.430</text:p>
          </table:table-cell>
          <table:table-cell table:style-name="ce22" office:value-type="float" office:value="25925185">
            <text:p>25.925.185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2974027">
            <text:p>22.974.027</text:p>
          </table:table-cell>
          <table:table-cell table:style-name="ce22" office:value-type="float" office:value="25911468">
            <text:p>25.911.4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535">
            <text:p>5.535</text:p>
          </table:table-cell>
          <table:table-cell table:style-name="ce22" office:value-type="float" office:value="3413">
            <text:p>3.41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3175722">
            <text:p>3.175.722</text:p>
          </table:table-cell>
          <table:table-cell table:style-name="ce22" office:value-type="float" office:value="4454812">
            <text:p>4.454.8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19408">
            <text:p>819.408</text:p>
          </table:table-cell>
          <table:table-cell table:style-name="ce22" office:value-type="float" office:value="1730227">
            <text:p>1.730.22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26167687">
            <text:p>26.167.687</text:p>
          </table:table-cell>
          <table:table-cell table:style-name="ce22" office:value-type="float" office:value="30383410">
            <text:p>30.383.41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21305374">
            <text:p>21.305.374</text:p>
          </table:table-cell>
          <table:table-cell table:style-name="ce22" office:value-type="float" office:value="35790682">
            <text:p>35.790.68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4500">
            <text:p>14.500</text:p>
          </table:table-cell>
          <table:table-cell table:style-name="ce22" office:value-type="float" office:value="189950">
            <text:p>189.95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48424657">
            <text:p>48.424.657</text:p>
          </table:table-cell>
          <table:table-cell table:style-name="ce22" office:value-type="float" office:value="56317521">
            <text:p>56.317.52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2" office:value-type="float" office:value="11642">
            <text:p>11.642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69756173">
            <text:p>69.756.173</text:p>
          </table:table-cell>
          <table:table-cell table:style-name="ce22" office:value-type="float" office:value="92298153">
            <text:p>92.298.1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1164">
            <text:p>111.164</text:p>
          </table:table-cell>
          <table:table-cell table:style-name="ce22" office:value-type="float" office:value="113234">
            <text:p>113.23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32188553">
            <text:p>132.188.553</text:p>
          </table:table-cell>
          <table:table-cell table:style-name="ce22" office:value-type="float" office:value="160749640">
            <text:p>160.749.6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576715700">
            <text:p>576.715.700</text:p>
          </table:table-cell>
          <table:table-cell table:style-name="ce22" office:value-type="float" office:value="673389148">
            <text:p>673.389.14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2" office:value-type="float" office:value="16336853">
            <text:p>16.336.853</text:p>
          </table:table-cell>
          <table:table-cell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2" office:value-type="float" office:value="16336853">
            <text:p>16.336.853</text:p>
          </table:table-cell>
          <table:table-cell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34723">
            <text:p>1.734.723</text:p>
          </table:table-cell>
          <table:table-cell table:style-name="ce22" office:value-type="float" office:value="1756028">
            <text:p>1.756.028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02343">
            <text:p>1.602.343</text:p>
          </table:table-cell>
          <table:table-cell table:style-name="ce22" office:value-type="float" office:value="1619004">
            <text:p>1.619.0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415812">
            <text:p>4.415.812</text:p>
          </table:table-cell>
          <table:table-cell table:style-name="ce22" office:value-type="float" office:value="4796252">
            <text:p>4.796.2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522206">
            <text:p>3.522.206</text:p>
          </table:table-cell>
          <table:table-cell table:style-name="ce22" office:value-type="float" office:value="3811913">
            <text:p>3.811.913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354992">
            <text:p>1.354.992</text:p>
          </table:table-cell>
          <table:table-cell table:style-name="ce22" office:value-type="float" office:value="3496375">
            <text:p>3.496.37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26786">
            <text:p>126.786</text:p>
          </table:table-cell>
          <table:table-cell table:style-name="ce22" office:value-type="float" office:value="4812">
            <text:p>4.812</text:p>
          </table:table-cell>
          <table:table-cell table:number-columns-repeated="1019"/>
        </table:table-row>
        <table:table-row table:style-name="ro16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100242">
            <text:p>7.100.242</text:p>
          </table:table-cell>
          <table:table-cell table:style-name="ce22" office:value-type="float" office:value="7799433">
            <text:p>7.799.433</text:p>
          </table:table-cell>
          <table:table-cell table:number-columns-repeated="1019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16152">
            <text:p>616.152</text:p>
          </table:table-cell>
          <table:table-cell table:style-name="ce22" office:value-type="float" office:value="543">
            <text:p>54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0720626">
            <text:p>50.720.626</text:p>
          </table:table-cell>
          <table:table-cell table:style-name="ce22" office:value-type="float" office:value="53534858">
            <text:p>53.534.858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2" office:value-type="float" office:value="8704846">
            <text:p>8.704.846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4647393">
            <text:p>74.647.393</text:p>
          </table:table-cell>
          <table:table-cell table:style-name="ce22" office:value-type="float" office:value="71383489">
            <text:p>71.383.489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90984246">
            <text:p>90.984.246</text:p>
          </table:table-cell>
          <table:table-cell table:style-name="ce22" office:value-type="float" office:value="83489245">
            <text:p>83.489.245</text:p>
          </table:table-cell>
          <table:table-cell table:number-columns-repeated="1019"/>
        </table:table-row>
        <table:table-row table:style-name="ro18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589899903">
            <text:p>589.899.9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252121983">
            <text:p>252.121.983</text:p>
          </table:table-cell>
          <table:table-cell table:style-name="ce22" office:value-type="float" office:value="329180866">
            <text:p>329.180.866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6351351">
            <text:p>246.351.351</text:p>
          </table:table-cell>
          <table:table-cell table:style-name="ce22" office:value-type="float" office:value="237021331">
            <text:p>237.021.33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697706">
            <text:p>23.697.706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2" office:value-type="float" office:value="12741880">
            <text:p>12.741.880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485731454">
            <text:p>485.731.454</text:p>
          </table:table-cell>
          <table:table-cell table:style-name="ce22" office:value-type="float" office:value="589899903">
            <text:p>589.899.903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GINA RITI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829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58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12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0.03.2019" style:display-name="PageStyle_Bilant 30.03.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19" style:display-name="PageStyle_Bilant 30.06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19" style:display-name="PageStyle_Bilant 30.09.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1.12.2019" style:display-name="PageStyle_Bilant 31.12.20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13" meta:object-count="0"/>
    <meta:generator>OpenOffice/4.1.3$Win32 OpenOffice.org_project/413m1$Build-9783</meta:generator>
  </office:meta>
</office:document-meta>
</file>