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PageStyle_5f_Bilant_20_30.03.2020">
      <style:table-properties table:display="true" style:writing-mode="lr-tb"/>
    </style:style>
    <style:style style:name="ta2" style:family="table" style:master-page-name="PageStyle_5f_Bilant_20_30.06.2020">
      <style:table-properties table:display="true" style:writing-mode="lr-tb"/>
    </style:style>
    <style:style style:name="ta3" style:family="table" style:master-page-name="PageStyle_5f_Bilant_20_30.09.2020">
      <style:table-properties table:display="true" style:writing-mode="lr-tb"/>
    </style:style>
    <style:style style:name="ta4" style:family="table" style:master-page-name="PageStyle_5f_Bilant_20_31.12.2020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0.03.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03.2020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78510">
            <text:p>478.510</text:p>
          </table:table-cell>
          <table:table-cell table:style-name="ce22" office:value-type="float" office:value="408465">
            <text:p>408.465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0614949">
            <text:p>70.614.949</text:p>
          </table:table-cell>
          <table:table-cell table:style-name="ce22" office:value-type="float" office:value="66700526">
            <text:p>66.700.52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41255154">
            <text:p>441.255.154</text:p>
          </table:table-cell>
          <table:table-cell table:style-name="ce22" office:value-type="float" office:value="421140680">
            <text:p>421.140.68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2" office:value-type="float" office:value="269807">
            <text:p>269.80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2" office:value-type="float" office:value="269807">
            <text:p>269.807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12639508">
            <text:p>512.639.508</text:p>
          </table:table-cell>
          <table:table-cell table:style-name="ce22" office:value-type="float" office:value="488540566">
            <text:p>488.540.5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954843">
            <text:p>37.954.843</text:p>
          </table:table-cell>
          <table:table-cell table:style-name="ce22" office:value-type="float" office:value="38131146">
            <text:p>38.131.146</text:p>
          </table:table-cell>
          <table:table-cell table:number-columns-repeated="10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5925185">
            <text:p>25.925.185</text:p>
          </table:table-cell>
          <table:table-cell table:style-name="ce22" office:value-type="float" office:value="2147965">
            <text:p>2.147.965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5911468">
            <text:p>25.911.468</text:p>
          </table:table-cell>
          <table:table-cell table:style-name="ce22" office:value-type="float" office:value="2095605">
            <text:p>2.095.60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3413">
            <text:p>3.413</text:p>
          </table:table-cell>
          <table:table-cell table:style-name="ce22" office:value-type="float" office:value="4920">
            <text:p>4.9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454812">
            <text:p>4.454.812</text:p>
          </table:table-cell>
          <table:table-cell table:style-name="ce22" office:value-type="float" office:value="4180244">
            <text:p>4.180.24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1730227">
            <text:p>1.730.227</text:p>
          </table:table-cell>
          <table:table-cell table:style-name="ce22" office:value-type="float" office:value="1271652">
            <text:p>1.271.65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000000">
            <text:p>19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0383410">
            <text:p>30.383.410</text:p>
          </table:table-cell>
          <table:table-cell table:style-name="ce22" office:value-type="float" office:value="25333129">
            <text:p>25.333.12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35790682">
            <text:p>35.790.682</text:p>
          </table:table-cell>
          <table:table-cell table:style-name="ce22" office:value-type="float" office:value="32035870">
            <text:p>32.035.87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89950">
            <text:p>189.950</text:p>
          </table:table-cell>
          <table:table-cell table:style-name="ce22" office:value-type="float" office:value="121800">
            <text:p>121.8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56317521">
            <text:p>56.317.521</text:p>
          </table:table-cell>
          <table:table-cell table:style-name="ce22" office:value-type="float" office:value="78112366">
            <text:p>78.112.3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972">
            <text:p>22.97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92298153">
            <text:p>92.298.153</text:p>
          </table:table-cell>
          <table:table-cell table:style-name="ce22" office:value-type="float" office:value="110293008">
            <text:p>110.293.0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3234">
            <text:p>113.234</text:p>
          </table:table-cell>
          <table:table-cell table:style-name="ce22" office:value-type="float" office:value="100572">
            <text:p>100.57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60749640">
            <text:p>160.749.640</text:p>
          </table:table-cell>
          <table:table-cell table:style-name="ce22" office:value-type="float" office:value="173857855">
            <text:p>173.857.85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73389148">
            <text:p>673.389.148</text:p>
          </table:table-cell>
          <table:table-cell table:style-name="ce22" office:value-type="float" office:value="662398421">
            <text:p>662.398.42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56028">
            <text:p>1.756.028</text:p>
          </table:table-cell>
          <table:table-cell table:style-name="ce22" office:value-type="float" office:value="3148287">
            <text:p>3.148.287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19004">
            <text:p>1.619.004</text:p>
          </table:table-cell>
          <table:table-cell table:style-name="ce22" office:value-type="float" office:value="2995613">
            <text:p>2.995.61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796252">
            <text:p>4.796.252</text:p>
          </table:table-cell>
          <table:table-cell table:style-name="ce22" office:value-type="float" office:value="4263456">
            <text:p>4.263.4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811913">
            <text:p>3.811.913</text:p>
          </table:table-cell>
          <table:table-cell table:style-name="ce22" office:value-type="float" office:value="3293177">
            <text:p>3.293.177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3496375">
            <text:p>3.496.375</text:p>
          </table:table-cell>
          <table:table-cell table:style-name="ce22" office:value-type="float" office:value="4354314">
            <text:p>4.354.31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number-columns-repeated="2" table:style-name="ce22" office:value-type="float" office:value="4812">
            <text:p>4.812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000000">
            <text:p>19.000.000</text:p>
          </table:table-cell>
          <table:table-cell table:number-columns-repeated="1019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9433">
            <text:p>7.799.433</text:p>
          </table:table-cell>
          <table:table-cell table:style-name="ce22" office:value-type="float" office:value="7325091">
            <text:p>7.325.091</text:p>
          </table:table-cell>
          <table:table-cell table:number-columns-repeated="1019"/>
        </table:table-row>
        <table:table-row table:style-name="ro13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84668">
            <text:p>84.668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3534858">
            <text:p>53.534.858</text:p>
          </table:table-cell>
          <table:table-cell table:style-name="ce22" office:value-type="float" office:value="216278">
            <text:p>216.278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1383489">
            <text:p>71.383.489</text:p>
          </table:table-cell>
          <table:table-cell table:style-name="ce22" office:value-type="float" office:value="38392094">
            <text:p>38.392.094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3489245">
            <text:p>83.489.245</text:p>
          </table:table-cell>
          <table:table-cell table:style-name="ce22" office:value-type="float" office:value="54497850">
            <text:p>54.497.850</text:p>
          </table:table-cell>
          <table:table-cell table:number-columns-repeated="1019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611900571">
            <text:p>611.900.57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9180866">
            <text:p>329.180.866</text:p>
          </table:table-cell>
          <table:table-cell table:style-name="ce22" office:value-type="float" office:value="329032832">
            <text:p>329.032.832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37021331">
            <text:p>237.021.331</text:p>
          </table:table-cell>
          <table:table-cell table:style-name="ce22" office:value-type="float" office:value="246528810">
            <text:p>246.528.81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3697706">
            <text:p>23.697.706</text:p>
          </table:table-cell>
          <table:table-cell table:style-name="ce22" office:value-type="float" office:value="36338929">
            <text:p>36.338.929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611900571">
            <text:p>611.900.571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NCA DANA BUZOIANU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20" table:style-name="ta2" table:print="false">
        <table:table-column table:style-name="co6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6.2020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78510">
            <text:p>478.510</text:p>
          </table:table-cell>
          <table:table-cell table:style-name="ce22" office:value-type="float" office:value="390097">
            <text:p>390.097</text:p>
          </table:table-cell>
          <table:table-cell table:number-columns-repeated="1019"/>
        </table:table-row>
        <table:table-row table:style-name="ro9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0614949">
            <text:p>70.614.949</text:p>
          </table:table-cell>
          <table:table-cell table:style-name="ce22" office:value-type="float" office:value="62913162">
            <text:p>62.913.162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41255154">
            <text:p>441.255.154</text:p>
          </table:table-cell>
          <table:table-cell table:style-name="ce22" office:value-type="float" office:value="415179280">
            <text:p>415.179.28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1088">
            <text:p>21.088</text:p>
          </table:table-cell>
          <table:table-cell table:number-columns-repeated="1019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269807">
            <text:p>269.807</text:p>
          </table:table-cell>
          <table:table-cell table:style-name="ce22" office:value-type="float" office:value="146192">
            <text:p>146.192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269807">
            <text:p>269.807</text:p>
          </table:table-cell>
          <table:table-cell table:style-name="ce22" office:value-type="float" office:value="146192">
            <text:p>146.19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12639508">
            <text:p>512.639.508</text:p>
          </table:table-cell>
          <table:table-cell table:style-name="ce22" office:value-type="float" office:value="478649819">
            <text:p>478.649.8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954843">
            <text:p>37.954.843</text:p>
          </table:table-cell>
          <table:table-cell table:style-name="ce22" office:value-type="float" office:value="38472495">
            <text:p>38.472.495</text:p>
          </table:table-cell>
          <table:table-cell table:number-columns-repeated="1019"/>
        </table:table-row>
        <table:table-row table:style-name="ro16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5925185">
            <text:p>25.925.185</text:p>
          </table:table-cell>
          <table:table-cell table:style-name="ce22" office:value-type="float" office:value="1172527">
            <text:p>1.172.527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5911468">
            <text:p>25.911.468</text:p>
          </table:table-cell>
          <table:table-cell table:style-name="ce22" office:value-type="float" office:value="1120148">
            <text:p>1.120.14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3413">
            <text:p>3.413</text:p>
          </table:table-cell>
          <table:table-cell table:style-name="ce22" office:value-type="float" office:value="3569">
            <text:p>3.56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454812">
            <text:p>4.454.812</text:p>
          </table:table-cell>
          <table:table-cell table:style-name="ce22" office:value-type="float" office:value="3909512">
            <text:p>3.909.5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1730227">
            <text:p>1.730.227</text:p>
          </table:table-cell>
          <table:table-cell table:style-name="ce22" office:value-type="float" office:value="1876937">
            <text:p>1.876.93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000000">
            <text:p>19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0383410">
            <text:p>30.383.410</text:p>
          </table:table-cell>
          <table:table-cell table:style-name="ce22" office:value-type="float" office:value="24085608">
            <text:p>24.085.608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35790682">
            <text:p>35.790.682</text:p>
          </table:table-cell>
          <table:table-cell table:style-name="ce22" office:value-type="float" office:value="23776793">
            <text:p>23.776.79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89950">
            <text:p>189.950</text:p>
          </table:table-cell>
          <table:table-cell table:style-name="ce22" office:value-type="float" office:value="111650">
            <text:p>111.65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56317521">
            <text:p>56.317.521</text:p>
          </table:table-cell>
          <table:table-cell table:style-name="ce22" office:value-type="float" office:value="80217625">
            <text:p>80.217.6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92298153">
            <text:p>92.298.153</text:p>
          </table:table-cell>
          <table:table-cell table:style-name="ce22" office:value-type="float" office:value="104106068">
            <text:p>104.106.0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3234">
            <text:p>113.234</text:p>
          </table:table-cell>
          <table:table-cell table:style-name="ce22" office:value-type="float" office:value="809892">
            <text:p>809.89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60749640">
            <text:p>160.749.640</text:p>
          </table:table-cell>
          <table:table-cell table:style-name="ce22" office:value-type="float" office:value="167474063">
            <text:p>167.474.06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73389148">
            <text:p>673.389.148</text:p>
          </table:table-cell>
          <table:table-cell table:style-name="ce22" office:value-type="float" office:value="646123882">
            <text:p>646.123.88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56028">
            <text:p>1.756.028</text:p>
          </table:table-cell>
          <table:table-cell table:style-name="ce22" office:value-type="float" office:value="2410142">
            <text:p>2.410.142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19004">
            <text:p>1.619.004</text:p>
          </table:table-cell>
          <table:table-cell table:style-name="ce22" office:value-type="float" office:value="2246874">
            <text:p>2.246.87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796252">
            <text:p>4.796.252</text:p>
          </table:table-cell>
          <table:table-cell table:style-name="ce22" office:value-type="float" office:value="4524588">
            <text:p>4.524.5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811913">
            <text:p>3.811.913</text:p>
          </table:table-cell>
          <table:table-cell table:style-name="ce22" office:value-type="float" office:value="3593477">
            <text:p>3.593.477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3496375">
            <text:p>3.496.375</text:p>
          </table:table-cell>
          <table:table-cell table:style-name="ce22" office:value-type="float" office:value="5405114">
            <text:p>5.405.11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number-columns-repeated="2" table:style-name="ce22" office:value-type="float" office:value="4812">
            <text:p>4.812</text:p>
          </table:table-cell>
          <table:table-cell table:number-columns-repeated="1019"/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000000">
            <text:p>19.000.000</text:p>
          </table:table-cell>
          <table:table-cell table:number-columns-repeated="1019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9433">
            <text:p>7.799.433</text:p>
          </table:table-cell>
          <table:table-cell table:style-name="ce22" office:value-type="float" office:value="7353105">
            <text:p>7.353.105</text:p>
          </table:table-cell>
          <table:table-cell table:number-columns-repeated="1019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211709">
            <text:p>211.709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3534858">
            <text:p>53.534.858</text:p>
          </table:table-cell>
          <table:table-cell table:style-name="ce22" office:value-type="float" office:value="25264">
            <text:p>25.264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1383489">
            <text:p>71.383.489</text:p>
          </table:table-cell>
          <table:table-cell table:style-name="ce22" office:value-type="float" office:value="38929922">
            <text:p>38.929.922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3489245">
            <text:p>83.489.245</text:p>
          </table:table-cell>
          <table:table-cell table:style-name="ce22" office:value-type="float" office:value="51035678">
            <text:p>51.035.678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595088204">
            <text:p>595.088.2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9180866">
            <text:p>329.180.866</text:p>
          </table:table-cell>
          <table:table-cell table:style-name="ce22" office:value-type="float" office:value="329016507">
            <text:p>329.016.507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37021331">
            <text:p>237.021.331</text:p>
          </table:table-cell>
          <table:table-cell table:style-name="ce22" office:value-type="float" office:value="245381241">
            <text:p>245.381.24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3697706">
            <text:p>23.697.706</text:p>
          </table:table-cell>
          <table:table-cell table:style-name="ce22" office:value-type="float" office:value="20690456">
            <text:p>20.690.456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595088204">
            <text:p>595.088.204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NCA DANA BUZOIANU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20" table:style-name="ta3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9.2020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78510">
            <text:p>478.510</text:p>
          </table:table-cell>
          <table:table-cell table:style-name="ce22" office:value-type="float" office:value="415701">
            <text:p>415.701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0614949">
            <text:p>70.614.949</text:p>
          </table:table-cell>
          <table:table-cell table:style-name="ce22" office:value-type="float" office:value="59599330">
            <text:p>59.599.33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41255154">
            <text:p>441.255.154</text:p>
          </table:table-cell>
          <table:table-cell table:style-name="ce22" office:value-type="float" office:value="409205052">
            <text:p>409.205.052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21088">
            <text:p>21.088</text:p>
          </table:table-cell>
          <table:table-cell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21088">
            <text:p>21.088</text:p>
          </table:table-cell>
          <table:table-cell table:style-name="ce22" office:value-type="float" office:value="22088">
            <text:p>22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269807">
            <text:p>269.807</text:p>
          </table:table-cell>
          <table:table-cell table:style-name="ce22" office:value-type="float" office:value="146192">
            <text:p>146.192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269807">
            <text:p>269.807</text:p>
          </table:table-cell>
          <table:table-cell table:style-name="ce22" office:value-type="float" office:value="146192">
            <text:p>146.19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12639508">
            <text:p>512.639.508</text:p>
          </table:table-cell>
          <table:table-cell table:style-name="ce22" office:value-type="float" office:value="469388363">
            <text:p>469.388.36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954843">
            <text:p>37.954.843</text:p>
          </table:table-cell>
          <table:table-cell table:style-name="ce22" office:value-type="float" office:value="36800966">
            <text:p>36.800.966</text:p>
          </table:table-cell>
          <table:table-cell table:number-columns-repeated="1019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style-name="ce21" office:value-type="string">
            <text:p>x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5925185">
            <text:p>25.925.185</text:p>
          </table:table-cell>
          <table:table-cell table:style-name="ce22" office:value-type="float" office:value="1249350">
            <text:p>1.249.350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/>
          <table:table-cell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5911468">
            <text:p>25.911.468</text:p>
          </table:table-cell>
          <table:table-cell table:style-name="ce22" office:value-type="float" office:value="1198049">
            <text:p>1.198.04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3413">
            <text:p>3.413</text:p>
          </table:table-cell>
          <table:table-cell table:style-name="ce22" office:value-type="float" office:value="1619">
            <text:p>1.6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454812">
            <text:p>4.454.812</text:p>
          </table:table-cell>
          <table:table-cell table:style-name="ce22" office:value-type="float" office:value="4051439">
            <text:p>4.051.43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1730227">
            <text:p>1.730.227</text:p>
          </table:table-cell>
          <table:table-cell table:style-name="ce22" office:value-type="float" office:value="3098141">
            <text:p>3.098.14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000000">
            <text:p>19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0383410">
            <text:p>30.383.410</text:p>
          </table:table-cell>
          <table:table-cell table:style-name="ce22" office:value-type="float" office:value="24302408">
            <text:p>24.302.408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35790682">
            <text:p>35.790.682</text:p>
          </table:table-cell>
          <table:table-cell table:style-name="ce22" office:value-type="float" office:value="23274982">
            <text:p>23.274.98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89950">
            <text:p>189.950</text:p>
          </table:table-cell>
          <table:table-cell table:style-name="ce22" office:value-type="float" office:value="1106640">
            <text:p>1.106.6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56317521">
            <text:p>56.317.521</text:p>
          </table:table-cell>
          <table:table-cell table:style-name="ce22" office:value-type="float" office:value="98493403">
            <text:p>98.493.4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92298153">
            <text:p>92.298.153</text:p>
          </table:table-cell>
          <table:table-cell table:style-name="ce22" office:value-type="float" office:value="122875025">
            <text:p>122.875.0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3234">
            <text:p>113.234</text:p>
          </table:table-cell>
          <table:table-cell table:style-name="ce22" office:value-type="float" office:value="416544">
            <text:p>416.54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60749640">
            <text:p>160.749.640</text:p>
          </table:table-cell>
          <table:table-cell table:style-name="ce22" office:value-type="float" office:value="184394943">
            <text:p>184.394.94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73389148">
            <text:p>673.389.148</text:p>
          </table:table-cell>
          <table:table-cell table:style-name="ce22" office:value-type="float" office:value="653783306">
            <text:p>653.783.30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2105756">
            <text:p>12.105.756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56028">
            <text:p>1.756.028</text:p>
          </table:table-cell>
          <table:table-cell table:style-name="ce22" office:value-type="float" office:value="17211487">
            <text:p>17.211.487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19004">
            <text:p>1.619.004</text:p>
          </table:table-cell>
          <table:table-cell table:style-name="ce22" office:value-type="float" office:value="2549189">
            <text:p>2.549.18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796252">
            <text:p>4.796.252</text:p>
          </table:table-cell>
          <table:table-cell table:style-name="ce22" office:value-type="float" office:value="4647754">
            <text:p>4.647.75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811913">
            <text:p>3.811.913</text:p>
          </table:table-cell>
          <table:table-cell table:style-name="ce22" office:value-type="float" office:value="3684859">
            <text:p>3.684.859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3496375">
            <text:p>3.496.375</text:p>
          </table:table-cell>
          <table:table-cell table:style-name="ce22" office:value-type="float" office:value="7188649">
            <text:p>7.188.64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4812">
            <text:p>4.812</text:p>
          </table:table-cell>
          <table:table-cell table:style-name="ce22" office:value-type="float" office:value="148800">
            <text:p>148.800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000000">
            <text:p>19.000.000</text:p>
          </table:table-cell>
          <table:table-cell table:number-columns-repeated="1019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9433">
            <text:p>7.799.433</text:p>
          </table:table-cell>
          <table:table-cell table:style-name="ce22" office:value-type="float" office:value="7413415">
            <text:p>7.413.415</text:p>
          </table:table-cell>
          <table:table-cell table:number-columns-repeated="1019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113446">
            <text:p>113.446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3534858">
            <text:p>53.534.858</text:p>
          </table:table-cell>
          <table:table-cell table:style-name="ce22" office:value-type="float" office:value="14762">
            <text:p>14.762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1383489">
            <text:p>71.383.489</text:p>
          </table:table-cell>
          <table:table-cell table:style-name="ce22" office:value-type="float" office:value="55589513">
            <text:p>55.589.513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3489245">
            <text:p>83.489.245</text:p>
          </table:table-cell>
          <table:table-cell table:style-name="ce22" office:value-type="float" office:value="67695269">
            <text:p>67.695.269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586088037">
            <text:p>586.088.03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9180866">
            <text:p>329.180.866</text:p>
          </table:table-cell>
          <table:table-cell table:style-name="ce22" office:value-type="float" office:value="328996590">
            <text:p>328.996.59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37021331">
            <text:p>237.021.331</text:p>
          </table:table-cell>
          <table:table-cell table:style-name="ce22" office:value-type="float" office:value="245236277">
            <text:p>245.236.27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3697706">
            <text:p>23.697.706</text:p>
          </table:table-cell>
          <table:table-cell table:style-name="ce22" office:value-type="float" office:value="11855170">
            <text:p>11.855.17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586088037">
            <text:p>586.088.037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NCA DANA BUZOIANU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1.12.2020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12.2020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3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478510">
            <text:p>478.510</text:p>
          </table:table-cell>
          <table:table-cell table:style-name="ce22" office:value-type="float" office:value="622477">
            <text:p>622.477</text:p>
          </table:table-cell>
          <table:table-cell table:number-columns-repeated="1019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70614949">
            <text:p>70.614.949</text:p>
          </table:table-cell>
          <table:table-cell table:style-name="ce22" office:value-type="float" office:value="61873520">
            <text:p>61.873.52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41255154">
            <text:p>441.255.154</text:p>
          </table:table-cell>
          <table:table-cell table:style-name="ce22" office:value-type="float" office:value="403934762">
            <text:p>403.934.762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21088">
            <text:p>21.088</text:p>
          </table:table-cell>
          <table:table-cell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21088">
            <text:p>21.088</text:p>
          </table:table-cell>
          <table:table-cell table:style-name="ce22" office:value-type="float" office:value="22088">
            <text:p>22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269807">
            <text:p>269.807</text:p>
          </table:table-cell>
          <table:table-cell table:style-name="ce22" office:value-type="float" office:value="146192">
            <text:p>146.192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269807">
            <text:p>269.807</text:p>
          </table:table-cell>
          <table:table-cell table:style-name="ce22" office:value-type="float" office:value="146192">
            <text:p>146.19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512639508">
            <text:p>512.639.508</text:p>
          </table:table-cell>
          <table:table-cell table:style-name="ce22" office:value-type="float" office:value="466599039">
            <text:p>466.599.03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954843">
            <text:p>37.954.843</text:p>
          </table:table-cell>
          <table:table-cell table:style-name="ce22" office:value-type="float" office:value="37561953">
            <text:p>37.561.953</text:p>
          </table:table-cell>
          <table:table-cell table:number-columns-repeated="1019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25925185">
            <text:p>25.925.185</text:p>
          </table:table-cell>
          <table:table-cell table:style-name="ce22" office:value-type="float" office:value="32159244">
            <text:p>32.159.244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5911468">
            <text:p>25.911.468</text:p>
          </table:table-cell>
          <table:table-cell table:style-name="ce22" office:value-type="float" office:value="32107635">
            <text:p>32.107.63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3413">
            <text:p>3.413</text:p>
          </table:table-cell>
          <table:table-cell table:style-name="ce22" office:value-type="float" office:value="5166">
            <text:p>5.1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454812">
            <text:p>4.454.812</text:p>
          </table:table-cell>
          <table:table-cell table:style-name="ce22" office:value-type="float" office:value="4206508">
            <text:p>4.206.5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1730227">
            <text:p>1.730.227</text:p>
          </table:table-cell>
          <table:table-cell table:style-name="ce22" office:value-type="float" office:value="892118">
            <text:p>892.11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0383410">
            <text:p>30.383.410</text:p>
          </table:table-cell>
          <table:table-cell table:style-name="ce22" office:value-type="float" office:value="36370918">
            <text:p>36.370.918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35790682">
            <text:p>35.790.682</text:p>
          </table:table-cell>
          <table:table-cell table:style-name="ce22" office:value-type="float" office:value="49683233">
            <text:p>49.683.23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189950">
            <text:p>189.950</text:p>
          </table:table-cell>
          <table:table-cell table:style-name="ce22" office:value-type="float" office:value="365400">
            <text:p>365.4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56317521">
            <text:p>56.317.521</text:p>
          </table:table-cell>
          <table:table-cell table:style-name="ce22" office:value-type="float" office:value="103656432">
            <text:p>103.656.4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92298153">
            <text:p>92.298.153</text:p>
          </table:table-cell>
          <table:table-cell table:style-name="ce22" office:value-type="float" office:value="153705065">
            <text:p>153.705.06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113234">
            <text:p>113.234</text:p>
          </table:table-cell>
          <table:table-cell table:style-name="ce22" office:value-type="float" office:value="52366">
            <text:p>52.3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160749640">
            <text:p>160.749.640</text:p>
          </table:table-cell>
          <table:table-cell table:style-name="ce22" office:value-type="float" office:value="227690302">
            <text:p>227.690.30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73389148">
            <text:p>673.389.148</text:p>
          </table:table-cell>
          <table:table-cell table:style-name="ce22" office:value-type="float" office:value="694289341">
            <text:p>694.289.34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2" office:value-type="float" office:value="12105756">
            <text:p>12.105.756</text:p>
          </table:table-cell>
          <table:table-cell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2" office:value-type="float" office:value="12105756">
            <text:p>12.105.756</text:p>
          </table:table-cell>
          <table:table-cell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756028">
            <text:p>1.756.028</text:p>
          </table:table-cell>
          <table:table-cell table:style-name="ce22" office:value-type="float" office:value="1521584">
            <text:p>1.521.584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619004">
            <text:p>1.619.004</text:p>
          </table:table-cell>
          <table:table-cell table:style-name="ce22" office:value-type="float" office:value="1357692">
            <text:p>1.357.69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796252">
            <text:p>4.796.252</text:p>
          </table:table-cell>
          <table:table-cell table:style-name="ce22" office:value-type="float" office:value="4811024">
            <text:p>4.811.02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811913">
            <text:p>3.811.913</text:p>
          </table:table-cell>
          <table:table-cell table:style-name="ce22" office:value-type="float" office:value="3728698">
            <text:p>3.728.698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3496375">
            <text:p>3.496.375</text:p>
          </table:table-cell>
          <table:table-cell table:style-name="ce22" office:value-type="float" office:value="6067659">
            <text:p>6.067.65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4812">
            <text:p>4.812</text:p>
          </table:table-cell>
          <table:table-cell table:style-name="ce22" office:value-type="float" office:value="148708">
            <text:p>148.708</text:p>
          </table:table-cell>
          <table:table-cell table:number-columns-repeated="1019"/>
        </table:table-row>
        <table:table-row table:style-name="ro16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9433">
            <text:p>7.799.433</text:p>
          </table:table-cell>
          <table:table-cell table:style-name="ce22" office:value-type="float" office:value="7795884">
            <text:p>7.795.884</text:p>
          </table:table-cell>
          <table:table-cell table:number-columns-repeated="1019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116305">
            <text:p>116.305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3534858">
            <text:p>53.534.858</text:p>
          </table:table-cell>
          <table:table-cell table:style-name="ce22" office:value-type="float" office:value="59730070">
            <text:p>59.730.070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71383489">
            <text:p>71.383.489</text:p>
          </table:table-cell>
          <table:table-cell table:style-name="ce22" office:value-type="float" office:value="80043526">
            <text:p>80.043.526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3489245">
            <text:p>83.489.245</text:p>
          </table:table-cell>
          <table:table-cell table:style-name="ce22" office:value-type="float" office:value="81134627">
            <text:p>81.134.627</text:p>
          </table:table-cell>
          <table:table-cell table:number-columns-repeated="1019"/>
        </table:table-row>
        <table:table-row table:style-name="ro18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613154714">
            <text:p>613.154.71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9180866">
            <text:p>329.180.866</text:p>
          </table:table-cell>
          <table:table-cell table:style-name="ce22" office:value-type="float" office:value="328858568">
            <text:p>328.858.568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37021331">
            <text:p>237.021.331</text:p>
          </table:table-cell>
          <table:table-cell table:style-name="ce22" office:value-type="float" office:value="245369628">
            <text:p>245.369.628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23697706">
            <text:p>23.697.706</text:p>
          </table:table-cell>
          <table:table-cell table:style-name="ce22" office:value-type="float" office:value="38926518">
            <text:p>38.926.518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589899903">
            <text:p>589.899.903</text:p>
          </table:table-cell>
          <table:table-cell table:style-name="ce22" office:value-type="float" office:value="613154714">
            <text:p>613.154.714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NCA DANA BUZOIANU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</text:p>
          </table:table-cell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829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58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09:5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0.03.2020" style:display-name="PageStyle_Bilant 30.03.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20" style:display-name="PageStyle_Bilant 30.06.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20" style:display-name="PageStyle_Bilant 30.09.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1.12.2020" style:display-name="PageStyle_Bilant 31.12.20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24" meta:object-count="0"/>
    <meta:generator>OpenOffice/4.1.3$Win32 OpenOffice.org_project/413m1$Build-9783</meta:generator>
  </office:meta>
</office:document-meta>
</file>