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0.55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RP_20_31.03.2020">
      <style:table-properties table:display="true" style:writing-mode="lr-tb"/>
    </style:style>
    <style:style style:name="ta2" style:family="table" style:master-page-name="PageStyle_5f_CRP_20_30.06.2020">
      <style:table-properties table:display="true" style:writing-mode="lr-tb"/>
    </style:style>
    <style:style style:name="ta3" style:family="table" style:master-page-name="PageStyle_5f_CRP_20_30.09.2020">
      <style:table-properties table:display="true" style:writing-mode="lr-tb"/>
    </style:style>
    <style:style style:name="ta4" style:family="table" style:master-page-name="PageStyle_5f_CRP_20_31.12.2020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20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0" office:value-type="float" office:value="54063339">
            <text:p>54.063.339</text:p>
          </table:table-cell>
          <table:table-cell table:style-name="ce20" office:value-type="float" office:value="57726009">
            <text:p>57.726.00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28324875">
            <text:p>28.324.875</text:p>
          </table:table-cell>
          <table:table-cell table:style-name="ce20" office:value-type="float" office:value="36822974">
            <text:p>36.822.97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58760">
            <text:p>58.760</text:p>
          </table:table-cell>
          <table:table-cell table:style-name="ce20" office:value-type="float" office:value="50938">
            <text:p>50.93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82446974">
            <text:p>82.446.974</text:p>
          </table:table-cell>
          <table:table-cell table:style-name="ce20" office:value-type="float" office:value="94599921">
            <text:p>94.599.92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41634884">
            <text:p>41.634.884</text:p>
          </table:table-cell>
          <table:table-cell table:style-name="ce20" office:value-type="float" office:value="38703756">
            <text:p>38.703.75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3816921">
            <text:p>3.816.921</text:p>
          </table:table-cell>
          <table:table-cell table:style-name="ce20" office:value-type="float" office:value="4268379">
            <text:p>4.268.37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4531424">
            <text:p>4.531.424</text:p>
          </table:table-cell>
          <table:table-cell table:style-name="ce20" office:value-type="float" office:value="5570997">
            <text:p>5.570.99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6556851">
            <text:p>6.556.851</text:p>
          </table:table-cell>
          <table:table-cell table:style-name="ce20" office:value-type="float" office:value="10133605">
            <text:p>10.133.60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510222">
            <text:p>510.222</text:p>
          </table:table-cell>
          <table:table-cell table:style-name="ce20" office:value-type="float" office:value="460851">
            <text:p>460.85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57050302">
            <text:p>57.050.302</text:p>
          </table:table-cell>
          <table:table-cell table:style-name="ce20" office:value-type="float" office:value="59137588">
            <text:p>59.137.5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25396672">
            <text:p>25.396.672</text:p>
          </table:table-cell>
          <table:table-cell table:style-name="ce20" office:value-type="float" office:value="35462333">
            <text:p>35.462.33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522417">
            <text:p>1.522.417</text:p>
          </table:table-cell>
          <table:table-cell table:style-name="ce21" office:value-type="float" office:value="931420">
            <text:p>931.4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3406">
            <text:p>13.406</text:p>
          </table:table-cell>
          <table:table-cell table:style-name="ce21" office:value-type="float" office:value="54824">
            <text:p>54.8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509011">
            <text:p>1.509.011</text:p>
          </table:table-cell>
          <table:table-cell table:style-name="ce20" office:value-type="float" office:value="876596">
            <text:p>876.59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2" office:value-type="float" office:value="26905683">
            <text:p>26.905.683</text:p>
          </table:table-cell>
          <table:table-cell table:style-name="ce22" office:value-type="float" office:value="36338929">
            <text:p>36.338.9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6905683">
            <text:p>26.905.683</text:p>
          </table:table-cell>
          <table:table-cell table:style-name="ce20" office:value-type="float" office:value="36338929">
            <text:p>36.338.9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6905683">
            <text:p>26.905.683</text:p>
          </table:table-cell>
          <table:table-cell table:style-name="ce20" office:value-type="float" office:value="36338929">
            <text:p>36.338.9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NCA DANA BUZOIANU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20" table:style-name="ta2" table:print="false"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6.2020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63355148">
            <text:p>63.355.148</text:p>
          </table:table-cell>
          <table:table-cell table:style-name="ce20" office:value-type="float" office:value="64605508">
            <text:p>64.605.50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74225324">
            <text:p>74.225.324</text:p>
          </table:table-cell>
          <table:table-cell table:style-name="ce20" office:value-type="float" office:value="72091772">
            <text:p>72.091.77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8825517">
            <text:p>8.825.517</text:p>
          </table:table-cell>
          <table:table-cell table:style-name="ce20" office:value-type="float" office:value="67427">
            <text:p>67.42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46405989">
            <text:p>146.405.989</text:p>
          </table:table-cell>
          <table:table-cell table:style-name="ce20" office:value-type="float" office:value="136764707">
            <text:p>136.764.70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90681144">
            <text:p>90.681.144</text:p>
          </table:table-cell>
          <table:table-cell table:style-name="ce20" office:value-type="float" office:value="76120191">
            <text:p>76.120.19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7748816">
            <text:p>7.748.816</text:p>
          </table:table-cell>
          <table:table-cell table:style-name="ce20" office:value-type="float" office:value="8221082">
            <text:p>8.221.08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2071450">
            <text:p>12.071.450</text:p>
          </table:table-cell>
          <table:table-cell table:style-name="ce20" office:value-type="float" office:value="11567303">
            <text:p>11.567.30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13055273">
            <text:p>13.055.273</text:p>
          </table:table-cell>
          <table:table-cell table:style-name="ce20" office:value-type="float" office:value="20242930">
            <text:p>20.242.93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3240476">
            <text:p>3.240.476</text:p>
          </table:table-cell>
          <table:table-cell table:style-name="ce20" office:value-type="float" office:value="963999">
            <text:p>963.99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26797159">
            <text:p>126.797.159</text:p>
          </table:table-cell>
          <table:table-cell table:style-name="ce20" office:value-type="float" office:value="117115505">
            <text:p>117.115.50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19608830">
            <text:p>19.608.830</text:p>
          </table:table-cell>
          <table:table-cell table:style-name="ce20" office:value-type="float" office:value="19649202">
            <text:p>19.649.20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543294">
            <text:p>1.543.294</text:p>
          </table:table-cell>
          <table:table-cell table:style-name="ce21" office:value-type="float" office:value="1262225">
            <text:p>1.262.2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583428">
            <text:p>583.428</text:p>
          </table:table-cell>
          <table:table-cell table:style-name="ce21" office:value-type="float" office:value="220971">
            <text:p>220.97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959866">
            <text:p>959.866</text:p>
          </table:table-cell>
          <table:table-cell table:style-name="ce20" office:value-type="float" office:value="1041254">
            <text:p>1.041.25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20568696">
            <text:p>20.568.696</text:p>
          </table:table-cell>
          <table:table-cell table:style-name="ce20" office:value-type="float" office:value="20690456">
            <text:p>20.690.45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0568696">
            <text:p>20.568.696</text:p>
          </table:table-cell>
          <table:table-cell table:style-name="ce20" office:value-type="float" office:value="20690456">
            <text:p>20.690.45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0568696">
            <text:p>20.568.696</text:p>
          </table:table-cell>
          <table:table-cell table:style-name="ce20" office:value-type="float" office:value="20690456">
            <text:p>20.690.45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NCA DANA BUZOIANU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20" table:style-name="ta3" table:print="false">
        <table:table-column table:style-name="co10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9.2020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70065386">
            <text:p>70.065.386</text:p>
          </table:table-cell>
          <table:table-cell table:style-name="ce20" office:value-type="float" office:value="73074448">
            <text:p>73.074.44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08972222">
            <text:p>108.972.222</text:p>
          </table:table-cell>
          <table:table-cell table:style-name="ce20" office:value-type="float" office:value="117756729">
            <text:p>117.756.72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8853054">
            <text:p>8.853.054</text:p>
          </table:table-cell>
          <table:table-cell table:style-name="ce20" office:value-type="float" office:value="83885">
            <text:p>83.88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87890662">
            <text:p>187.890.662</text:p>
          </table:table-cell>
          <table:table-cell table:style-name="ce20" office:value-type="float" office:value="190915062">
            <text:p>190.915.06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27752403">
            <text:p>127.752.403</text:p>
          </table:table-cell>
          <table:table-cell table:style-name="ce20" office:value-type="float" office:value="115303857">
            <text:p>115.303.85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2024658">
            <text:p>12.024.658</text:p>
          </table:table-cell>
          <table:table-cell table:style-name="ce20" office:value-type="float" office:value="11693902">
            <text:p>11.693.90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9256121">
            <text:p>19.256.121</text:p>
          </table:table-cell>
          <table:table-cell table:style-name="ce20" office:value-type="float" office:value="20691327">
            <text:p>20.691.32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19552095">
            <text:p>19.552.095</text:p>
          </table:table-cell>
          <table:table-cell table:style-name="ce20" office:value-type="float" office:value="30199585">
            <text:p>30.199.58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4684730">
            <text:p>4.684.730</text:p>
          </table:table-cell>
          <table:table-cell table:style-name="ce20" office:value-type="float" office:value="2465805">
            <text:p>2.465.80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83270007">
            <text:p>183.270.007</text:p>
          </table:table-cell>
          <table:table-cell table:style-name="ce20" office:value-type="float" office:value="180354476">
            <text:p>180.354.47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4620655">
            <text:p>4.620.655</text:p>
          </table:table-cell>
          <table:table-cell table:style-name="ce20" office:value-type="float" office:value="10560586">
            <text:p>10.560.58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994608">
            <text:p>1.994.608</text:p>
          </table:table-cell>
          <table:table-cell table:style-name="ce21" office:value-type="float" office:value="2030873">
            <text:p>2.030.87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706607">
            <text:p>706.607</text:p>
          </table:table-cell>
          <table:table-cell table:style-name="ce21" office:value-type="float" office:value="736289">
            <text:p>736.28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288001">
            <text:p>1.288.001</text:p>
          </table:table-cell>
          <table:table-cell table:style-name="ce20" office:value-type="float" office:value="1294584">
            <text:p>1.294.58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5908656">
            <text:p>5.908.656</text:p>
          </table:table-cell>
          <table:table-cell table:style-name="ce20" office:value-type="float" office:value="11855170">
            <text:p>11.855.17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5908656">
            <text:p>5.908.656</text:p>
          </table:table-cell>
          <table:table-cell table:style-name="ce20" office:value-type="float" office:value="11855170">
            <text:p>11.855.17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5908656">
            <text:p>5.908.656</text:p>
          </table:table-cell>
          <table:table-cell table:style-name="ce20" office:value-type="float" office:value="11855170">
            <text:p>11.855.17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NCA DANA BUZOIANU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20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12.2020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100083316">
            <text:p>100.083.316</text:p>
          </table:table-cell>
          <table:table-cell table:style-name="ce20" office:value-type="float" office:value="106174508">
            <text:p>106.174.508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58997106">
            <text:p>158.997.106</text:p>
          </table:table-cell>
          <table:table-cell table:style-name="ce20" office:value-type="float" office:value="180615299">
            <text:p>180.615.299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13791301">
            <text:p>13.791.301</text:p>
          </table:table-cell>
          <table:table-cell table:style-name="ce20" office:value-type="float" office:value="11115017">
            <text:p>11.115.01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272871723">
            <text:p>272.871.723</text:p>
          </table:table-cell>
          <table:table-cell table:style-name="ce20" office:value-type="float" office:value="297904824">
            <text:p>297.904.8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69719770">
            <text:p>169.719.770</text:p>
          </table:table-cell>
          <table:table-cell table:style-name="ce20" office:value-type="float" office:value="167046345">
            <text:p>167.046.34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5962199">
            <text:p>15.962.199</text:p>
          </table:table-cell>
          <table:table-cell table:style-name="ce20" office:value-type="float" office:value="15680567">
            <text:p>15.680.56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31551296">
            <text:p>31.551.296</text:p>
          </table:table-cell>
          <table:table-cell table:style-name="ce20" office:value-type="float" office:value="31468881">
            <text:p>31.468.88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6113343">
            <text:p>26.113.343</text:p>
          </table:table-cell>
          <table:table-cell table:style-name="ce20" office:value-type="float" office:value="40253794">
            <text:p>40.253.79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7584408">
            <text:p>7.584.408</text:p>
          </table:table-cell>
          <table:table-cell table:style-name="ce20" office:value-type="float" office:value="5492558">
            <text:p>5.492.55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250931016">
            <text:p>250.931.016</text:p>
          </table:table-cell>
          <table:table-cell table:style-name="ce20" office:value-type="float" office:value="259942145">
            <text:p>259.942.14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21940707">
            <text:p>21.940.707</text:p>
          </table:table-cell>
          <table:table-cell table:style-name="ce20" office:value-type="float" office:value="37962679">
            <text:p>37.962.67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2756210">
            <text:p>2.756.210</text:p>
          </table:table-cell>
          <table:table-cell table:style-name="ce21" office:value-type="float" office:value="2189795">
            <text:p>2.189.79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999211">
            <text:p>999.211</text:p>
          </table:table-cell>
          <table:table-cell table:style-name="ce21" office:value-type="float" office:value="1225956">
            <text:p>1.225.95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756999">
            <text:p>1.756.999</text:p>
          </table:table-cell>
          <table:table-cell table:style-name="ce20" office:value-type="float" office:value="963839">
            <text:p>963.83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23697706">
            <text:p>23.697.706</text:p>
          </table:table-cell>
          <table:table-cell table:style-name="ce20" office:value-type="float" office:value="38926518">
            <text:p>38.926.5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3697706">
            <text:p>23.697.706</text:p>
          </table:table-cell>
          <table:table-cell table:style-name="ce20" office:value-type="float" office:value="38926518">
            <text:p>38.926.5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3697706">
            <text:p>23.697.706</text:p>
          </table:table-cell>
          <table:table-cell table:style-name="ce20" office:value-type="float" office:value="38926518">
            <text:p>38.926.5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NCA DANA BUZOIANU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09:5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20" style:display-name="PageStyle_CRP 31.03.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20" style:display-name="PageStyle_CRP 30.06.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20" style:display-name="PageStyle_CRP 30.09.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20" style:display-name="PageStyle_CRP 31.12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06" meta:object-count="0"/>
    <meta:generator>OpenOffice/4.1.3$Win32 OpenOffice.org_project/413m1$Build-9783</meta:generator>
  </office:meta>
</office:document-meta>
</file>