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2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ta1" style:family="table" style:master-page-name="PageStyle_5f_Bilant_20_30.03.2021">
      <style:table-properties table:display="true" style:writing-mode="lr-tb"/>
    </style:style>
    <style:style style:name="ta2" style:family="table" style:master-page-name="PageStyle_5f_Bilant_20_30.06.2021">
      <style:table-properties table:display="true" style:writing-mode="lr-tb"/>
    </style:style>
    <style:style style:name="ta3" style:family="table" style:master-page-name="PageStyle_5f_Bilant_20_30.09.2021">
      <style:table-properties table:display="true" style:writing-mode="lr-tb"/>
    </style:style>
    <style:style style:name="ta4" style:family="table" style:master-page-name="PageStyle_5f_Bilant_20_31.12.2021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t 30.03.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03.2021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622477">
            <text:p>622.477</text:p>
          </table:table-cell>
          <table:table-cell table:style-name="ce22" office:value-type="float" office:value="528278">
            <text:p>528.278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61873520">
            <text:p>61.873.520</text:p>
          </table:table-cell>
          <table:table-cell table:style-name="ce22" office:value-type="float" office:value="57793900">
            <text:p>57.793.90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03934762">
            <text:p>403.934.762</text:p>
          </table:table-cell>
          <table:table-cell table:style-name="ce22" office:value-type="float" office:value="397614793">
            <text:p>397.614.793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46192">
            <text:p>146.192</text:p>
          </table:table-cell>
          <table:table-cell table:style-name="ce22" office:value-type="float" office:value="97622">
            <text:p>97.622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46192">
            <text:p>146.192</text:p>
          </table:table-cell>
          <table:table-cell table:style-name="ce22" office:value-type="float" office:value="97622">
            <text:p>97.62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66599039">
            <text:p>466.599.039</text:p>
          </table:table-cell>
          <table:table-cell table:style-name="ce22" office:value-type="float" office:value="456056681">
            <text:p>456.056.68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7561953">
            <text:p>37.561.953</text:p>
          </table:table-cell>
          <table:table-cell table:style-name="ce22" office:value-type="float" office:value="37762169">
            <text:p>37.762.169</text:p>
          </table:table-cell>
          <table:table-cell table:number-columns-repeated="101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32159244">
            <text:p>32.159.244</text:p>
          </table:table-cell>
          <table:table-cell table:style-name="ce22" office:value-type="float" office:value="4153272">
            <text:p>4.153.272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32107635">
            <text:p>32.107.635</text:p>
          </table:table-cell>
          <table:table-cell table:style-name="ce22" office:value-type="float" office:value="4153272">
            <text:p>4.153.27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5166">
            <text:p>5.166</text:p>
          </table:table-cell>
          <table:table-cell table:style-name="ce22" office:value-type="float" office:value="1740">
            <text:p>1.7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4206508">
            <text:p>4.206.508</text:p>
          </table:table-cell>
          <table:table-cell table:style-name="ce22" office:value-type="float" office:value="2350977">
            <text:p>2.350.97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92118">
            <text:p>892.118</text:p>
          </table:table-cell>
          <table:table-cell table:style-name="ce22" office:value-type="float" office:value="1032003">
            <text:p>1.032.00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000000">
            <text:p>15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6370918">
            <text:p>36.370.918</text:p>
          </table:table-cell>
          <table:table-cell table:style-name="ce22" office:value-type="float" office:value="21505989">
            <text:p>21.505.989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49683233">
            <text:p>49.683.233</text:p>
          </table:table-cell>
          <table:table-cell table:style-name="ce22" office:value-type="float" office:value="50730334">
            <text:p>50.730.33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365400">
            <text:p>365.400</text:p>
          </table:table-cell>
          <table:table-cell table:style-name="ce22" office:value-type="float" office:value="120350">
            <text:p>120.35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103656432">
            <text:p>103.656.432</text:p>
          </table:table-cell>
          <table:table-cell table:style-name="ce22" office:value-type="float" office:value="132211417">
            <text:p>132.211.41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153705065">
            <text:p>153.705.065</text:p>
          </table:table-cell>
          <table:table-cell table:style-name="ce22" office:value-type="float" office:value="183062101">
            <text:p>183.062.1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52366">
            <text:p>52.366</text:p>
          </table:table-cell>
          <table:table-cell table:style-name="ce22" office:value-type="float" office:value="67231">
            <text:p>67.23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227690302">
            <text:p>227.690.302</text:p>
          </table:table-cell>
          <table:table-cell table:style-name="ce22" office:value-type="float" office:value="242397490">
            <text:p>242.397.49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694289341">
            <text:p>694.289.341</text:p>
          </table:table-cell>
          <table:table-cell table:style-name="ce22" office:value-type="float" office:value="698454171">
            <text:p>698.454.17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521584">
            <text:p>1.521.584</text:p>
          </table:table-cell>
          <table:table-cell table:style-name="ce22" office:value-type="float" office:value="2227538">
            <text:p>2.227.538</text:p>
          </table:table-cell>
          <table:table-cell table:number-columns-repeated="1019"/>
        </table:table-row>
        <table:table-row table:style-name="ro10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357692">
            <text:p>1.357.692</text:p>
          </table:table-cell>
          <table:table-cell table:style-name="ce22" office:value-type="float" office:value="1841663">
            <text:p>1.841.66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/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811024">
            <text:p>4.811.024</text:p>
          </table:table-cell>
          <table:table-cell table:style-name="ce22" office:value-type="float" office:value="6114816">
            <text:p>6.114.81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728698">
            <text:p>3.728.698</text:p>
          </table:table-cell>
          <table:table-cell table:style-name="ce22" office:value-type="float" office:value="5083963">
            <text:p>5.083.963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2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6067659">
            <text:p>6.067.659</text:p>
          </table:table-cell>
          <table:table-cell table:style-name="ce22" office:value-type="float" office:value="7383972">
            <text:p>7.383.97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148708">
            <text:p>148.708</text:p>
          </table:table-cell>
          <table:table-cell table:style-name="ce22" office:value-type="float" office:value="846438">
            <text:p>846.438</text:p>
          </table:table-cell>
          <table:table-cell table:number-columns-repeated="1019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000000">
            <text:p>15.000.000</text:p>
          </table:table-cell>
          <table:table-cell table:number-columns-repeated="1019"/>
        </table:table-row>
        <table:table-row table:style-name="ro12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795884">
            <text:p>7.795.884</text:p>
          </table:table-cell>
          <table:table-cell table:style-name="ce22" office:value-type="float" office:value="8128248">
            <text:p>8.128.248</text:p>
          </table:table-cell>
          <table:table-cell table:number-columns-repeated="1019"/>
        </table:table-row>
        <table:table-row table:style-name="ro13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116305">
            <text:p>116.305</text:p>
          </table:table-cell>
          <table:table-cell table:style-name="ce22" office:value-type="float" office:value="63271">
            <text:p>63.271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9730070">
            <text:p>59.730.070</text:p>
          </table:table-cell>
          <table:table-cell table:style-name="ce22" office:value-type="float" office:value="18557">
            <text:p>18.557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80043526">
            <text:p>80.043.526</text:p>
          </table:table-cell>
          <table:table-cell table:style-name="ce22" office:value-type="float" office:value="38936402">
            <text:p>38.936.402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81134627">
            <text:p>81.134.627</text:p>
          </table:table-cell>
          <table:table-cell table:style-name="ce22" office:value-type="float" office:value="40027503">
            <text:p>40.027.503</text:p>
          </table:table-cell>
          <table:table-cell table:number-columns-repeated="1019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613154714">
            <text:p>613.154.714</text:p>
          </table:table-cell>
          <table:table-cell table:style-name="ce22" office:value-type="float" office:value="658426668">
            <text:p>658.426.66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number-columns-repeated="2" table:style-name="ce22" office:value-type="float" office:value="328858568">
            <text:p>328.858.568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45369628">
            <text:p>245.369.628</text:p>
          </table:table-cell>
          <table:table-cell table:style-name="ce22" office:value-type="float" office:value="283996771">
            <text:p>283.996.77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38926518">
            <text:p>38.926.518</text:p>
          </table:table-cell>
          <table:table-cell table:style-name="ce22" office:value-type="float" office:value="45571329">
            <text:p>45.571.329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613154714">
            <text:p>613.154.714</text:p>
          </table:table-cell>
          <table:table-cell table:style-name="ce22" office:value-type="float" office:value="658426668">
            <text:p>658.426.668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6.2021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6.2021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622477">
            <text:p>622.477</text:p>
          </table:table-cell>
          <table:table-cell table:style-name="ce22" office:value-type="float" office:value="448271">
            <text:p>448.271</text:p>
          </table:table-cell>
          <table:table-cell table:number-columns-repeated="1019"/>
        </table:table-row>
        <table:table-row table:style-name="ro9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61873520">
            <text:p>61.873.520</text:p>
          </table:table-cell>
          <table:table-cell table:style-name="ce22" office:value-type="float" office:value="54415621">
            <text:p>54.415.62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03934762">
            <text:p>403.934.762</text:p>
          </table:table-cell>
          <table:table-cell table:style-name="ce22" office:value-type="float" office:value="392713397">
            <text:p>392.713.397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46192">
            <text:p>146.192</text:p>
          </table:table-cell>
          <table:table-cell table:style-name="ce22" office:value-type="float" office:value="97622">
            <text:p>97.622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46192">
            <text:p>146.192</text:p>
          </table:table-cell>
          <table:table-cell table:style-name="ce22" office:value-type="float" office:value="97622">
            <text:p>97.62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66599039">
            <text:p>466.599.039</text:p>
          </table:table-cell>
          <table:table-cell table:style-name="ce22" office:value-type="float" office:value="447696999">
            <text:p>447.696.99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7561953">
            <text:p>37.561.953</text:p>
          </table:table-cell>
          <table:table-cell table:style-name="ce22" office:value-type="float" office:value="38151253">
            <text:p>38.151.253</text:p>
          </table:table-cell>
          <table:table-cell table:number-columns-repeated="1019"/>
        </table:table-row>
        <table:table-row table:style-name="ro16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32159244">
            <text:p>32.159.244</text:p>
          </table:table-cell>
          <table:table-cell table:style-name="ce22" office:value-type="float" office:value="1875704">
            <text:p>1.875.704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32107635">
            <text:p>32.107.635</text:p>
          </table:table-cell>
          <table:table-cell table:style-name="ce22" office:value-type="float" office:value="1860741">
            <text:p>1.860.74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5166">
            <text:p>5.166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1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4206508">
            <text:p>4.206.508</text:p>
          </table:table-cell>
          <table:table-cell table:style-name="ce22" office:value-type="float" office:value="2252506">
            <text:p>2.252.50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92118">
            <text:p>892.118</text:p>
          </table:table-cell>
          <table:table-cell table:style-name="ce22" office:value-type="float" office:value="1160743">
            <text:p>1.160.74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000000">
            <text:p>15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6370918">
            <text:p>36.370.918</text:p>
          </table:table-cell>
          <table:table-cell table:style-name="ce22" office:value-type="float" office:value="19128210">
            <text:p>19.128.21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49683233">
            <text:p>49.683.233</text:p>
          </table:table-cell>
          <table:table-cell table:style-name="ce22" office:value-type="float" office:value="59294040">
            <text:p>59.294.04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365400">
            <text:p>365.400</text:p>
          </table:table-cell>
          <table:table-cell table:style-name="ce22" office:value-type="float" office:value="33282">
            <text:p>33.28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103656432">
            <text:p>103.656.432</text:p>
          </table:table-cell>
          <table:table-cell table:style-name="ce22" office:value-type="float" office:value="137791575">
            <text:p>137.791.57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153705065">
            <text:p>153.705.065</text:p>
          </table:table-cell>
          <table:table-cell table:style-name="ce22" office:value-type="float" office:value="197118897">
            <text:p>197.118.89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52366">
            <text:p>52.366</text:p>
          </table:table-cell>
          <table:table-cell table:style-name="ce22" office:value-type="float" office:value="681525">
            <text:p>681.52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227690302">
            <text:p>227.690.302</text:p>
          </table:table-cell>
          <table:table-cell table:style-name="ce22" office:value-type="float" office:value="255079885">
            <text:p>255.079.88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694289341">
            <text:p>694.289.341</text:p>
          </table:table-cell>
          <table:table-cell table:style-name="ce22" office:value-type="float" office:value="702776884">
            <text:p>702.776.88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521584">
            <text:p>1.521.584</text:p>
          </table:table-cell>
          <table:table-cell table:style-name="ce22" office:value-type="float" office:value="5422333">
            <text:p>5.422.333</text:p>
          </table:table-cell>
          <table:table-cell table:number-columns-repeated="1019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357692">
            <text:p>1.357.692</text:p>
          </table:table-cell>
          <table:table-cell table:style-name="ce22" office:value-type="float" office:value="3108585">
            <text:p>3.108.58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811024">
            <text:p>4.811.024</text:p>
          </table:table-cell>
          <table:table-cell table:style-name="ce22" office:value-type="float" office:value="5760032">
            <text:p>5.760.0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728698">
            <text:p>3.728.698</text:p>
          </table:table-cell>
          <table:table-cell table:style-name="ce22" office:value-type="float" office:value="4778279">
            <text:p>4.778.279</text:p>
          </table:table-cell>
          <table:table-cell table:number-columns-repeated="1019"/>
        </table:table-row>
        <table:table-row table:style-name="ro18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6067659">
            <text:p>6.067.659</text:p>
          </table:table-cell>
          <table:table-cell table:style-name="ce22" office:value-type="float" office:value="7420506">
            <text:p>7.420.50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148708">
            <text:p>148.708</text:p>
          </table:table-cell>
          <table:table-cell table:style-name="ce22" office:value-type="float" office:value="946047">
            <text:p>946.047</text:p>
          </table:table-cell>
          <table:table-cell table:number-columns-repeated="1019"/>
        </table:table-row>
        <table:table-row table:style-name="ro19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000000">
            <text:p>15.000.000</text:p>
          </table:table-cell>
          <table:table-cell table:number-columns-repeated="1019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795884">
            <text:p>7.795.884</text:p>
          </table:table-cell>
          <table:table-cell table:style-name="ce22" office:value-type="float" office:value="7604296">
            <text:p>7.604.296</text:p>
          </table:table-cell>
          <table:table-cell table:number-columns-repeated="1019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116305">
            <text:p>116.305</text:p>
          </table:table-cell>
          <table:table-cell table:style-name="ce22" office:value-type="float" office:value="270334">
            <text:p>270.334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9730070">
            <text:p>59.730.070</text:p>
          </table:table-cell>
          <table:table-cell table:style-name="ce22" office:value-type="float" office:value="23665">
            <text:p>23.665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80043526">
            <text:p>80.043.526</text:p>
          </table:table-cell>
          <table:table-cell table:style-name="ce22" office:value-type="float" office:value="41501166">
            <text:p>41.501.166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81134627">
            <text:p>81.134.627</text:p>
          </table:table-cell>
          <table:table-cell table:style-name="ce22" office:value-type="float" office:value="42592267">
            <text:p>42.592.267</text:p>
          </table:table-cell>
          <table:table-cell table:number-columns-repeated="1019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613154714">
            <text:p>613.154.714</text:p>
          </table:table-cell>
          <table:table-cell table:style-name="ce22" office:value-type="float" office:value="660184617">
            <text:p>660.184.61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28858568">
            <text:p>328.858.568</text:p>
          </table:table-cell>
          <table:table-cell table:style-name="ce22" office:value-type="float" office:value="328858040">
            <text:p>328.858.040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45369628">
            <text:p>245.369.628</text:p>
          </table:table-cell>
          <table:table-cell table:style-name="ce22" office:value-type="float" office:value="283484638">
            <text:p>283.484.638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38926518">
            <text:p>38.926.518</text:p>
          </table:table-cell>
          <table:table-cell table:style-name="ce22" office:value-type="float" office:value="47841939">
            <text:p>47.841.939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613154714">
            <text:p>613.154.714</text:p>
          </table:table-cell>
          <table:table-cell table:style-name="ce22" office:value-type="float" office:value="660184617">
            <text:p>660.184.617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9.2021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9.2021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622477">
            <text:p>622.477</text:p>
          </table:table-cell>
          <table:table-cell table:style-name="ce22" office:value-type="float" office:value="469066">
            <text:p>469.066</text:p>
          </table:table-cell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61873520">
            <text:p>61.873.520</text:p>
          </table:table-cell>
          <table:table-cell table:style-name="ce22" office:value-type="float" office:value="51432945">
            <text:p>51.432.945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03934762">
            <text:p>403.934.762</text:p>
          </table:table-cell>
          <table:table-cell table:style-name="ce22" office:value-type="float" office:value="389517061">
            <text:p>389.517.061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46192">
            <text:p>146.192</text:p>
          </table:table-cell>
          <table:table-cell table:style-name="ce22" office:value-type="float" office:value="97622">
            <text:p>97.622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46192">
            <text:p>146.192</text:p>
          </table:table-cell>
          <table:table-cell table:style-name="ce22" office:value-type="float" office:value="97622">
            <text:p>97.62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66599039">
            <text:p>466.599.039</text:p>
          </table:table-cell>
          <table:table-cell table:style-name="ce22" office:value-type="float" office:value="441538782">
            <text:p>441.538.78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7561953">
            <text:p>37.561.953</text:p>
          </table:table-cell>
          <table:table-cell table:style-name="ce22" office:value-type="float" office:value="37290600">
            <text:p>37.290.600</text:p>
          </table:table-cell>
          <table:table-cell table:number-columns-repeated="1019"/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style-name="ce21" office:value-type="string">
            <text:p>x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32159244">
            <text:p>32.159.244</text:p>
          </table:table-cell>
          <table:table-cell table:style-name="ce22" office:value-type="float" office:value="2111544">
            <text:p>2.111.544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/>
          <table:table-cell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32107635">
            <text:p>32.107.635</text:p>
          </table:table-cell>
          <table:table-cell table:style-name="ce22" office:value-type="float" office:value="2101392">
            <text:p>2.101.39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5166">
            <text:p>5.166</text:p>
          </table:table-cell>
          <table:table-cell table:style-name="ce22" office:value-type="float" office:value="2443">
            <text:p>2.44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20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4206508">
            <text:p>4.206.508</text:p>
          </table:table-cell>
          <table:table-cell table:style-name="ce22" office:value-type="float" office:value="4210417">
            <text:p>4.210.41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92118">
            <text:p>892.118</text:p>
          </table:table-cell>
          <table:table-cell table:style-name="ce22" office:value-type="float" office:value="2748394">
            <text:p>2.748.39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000000">
            <text:p>15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6370918">
            <text:p>36.370.918</text:p>
          </table:table-cell>
          <table:table-cell table:style-name="ce22" office:value-type="float" office:value="21324404">
            <text:p>21.324.404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49683233">
            <text:p>49.683.233</text:p>
          </table:table-cell>
          <table:table-cell table:style-name="ce22" office:value-type="float" office:value="46249032">
            <text:p>46.249.03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365400">
            <text:p>365.400</text:p>
          </table:table-cell>
          <table:table-cell table:style-name="ce22" office:value-type="float" office:value="57710">
            <text:p>57.71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103656432">
            <text:p>103.656.432</text:p>
          </table:table-cell>
          <table:table-cell table:style-name="ce22" office:value-type="float" office:value="162943754">
            <text:p>162.943.75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153705065">
            <text:p>153.705.065</text:p>
          </table:table-cell>
          <table:table-cell table:style-name="ce22" office:value-type="float" office:value="209250496">
            <text:p>209.250.49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52366">
            <text:p>52.366</text:p>
          </table:table-cell>
          <table:table-cell table:style-name="ce22" office:value-type="float" office:value="352078">
            <text:p>352.07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227690302">
            <text:p>227.690.302</text:p>
          </table:table-cell>
          <table:table-cell table:style-name="ce22" office:value-type="float" office:value="268217578">
            <text:p>268.217.57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694289341">
            <text:p>694.289.341</text:p>
          </table:table-cell>
          <table:table-cell table:style-name="ce22" office:value-type="float" office:value="709756360">
            <text:p>709.756.36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521584">
            <text:p>1.521.584</text:p>
          </table:table-cell>
          <table:table-cell table:style-name="ce22" office:value-type="float" office:value="31288018">
            <text:p>31.288.018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357692">
            <text:p>1.357.692</text:p>
          </table:table-cell>
          <table:table-cell table:style-name="ce22" office:value-type="float" office:value="3496869">
            <text:p>3.496.86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811024">
            <text:p>4.811.024</text:p>
          </table:table-cell>
          <table:table-cell table:style-name="ce22" office:value-type="float" office:value="5691619">
            <text:p>5.691.61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728698">
            <text:p>3.728.698</text:p>
          </table:table-cell>
          <table:table-cell table:style-name="ce22" office:value-type="float" office:value="4719517">
            <text:p>4.719.517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6067659">
            <text:p>6.067.659</text:p>
          </table:table-cell>
          <table:table-cell table:style-name="ce22" office:value-type="float" office:value="11206484">
            <text:p>11.206.48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148708">
            <text:p>148.708</text:p>
          </table:table-cell>
          <table:table-cell table:style-name="ce22" office:value-type="float" office:value="956924">
            <text:p>956.924</text:p>
          </table:table-cell>
          <table:table-cell table:number-columns-repeated="1019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000000">
            <text:p>15.000.000</text:p>
          </table:table-cell>
          <table:table-cell table:number-columns-repeated="1019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795884">
            <text:p>7.795.884</text:p>
          </table:table-cell>
          <table:table-cell table:style-name="ce22" office:value-type="float" office:value="7571862">
            <text:p>7.571.862</text:p>
          </table:table-cell>
          <table:table-cell table:number-columns-repeated="1019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116305">
            <text:p>116.305</text:p>
          </table:table-cell>
          <table:table-cell table:style-name="ce22" office:value-type="float" office:value="973298">
            <text:p>973.298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9730070">
            <text:p>59.730.070</text:p>
          </table:table-cell>
          <table:table-cell table:style-name="ce22" office:value-type="float" office:value="9770">
            <text:p>9.770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80043526">
            <text:p>80.043.526</text:p>
          </table:table-cell>
          <table:table-cell table:style-name="ce22" office:value-type="float" office:value="71741051">
            <text:p>71.741.051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81134627">
            <text:p>81.134.627</text:p>
          </table:table-cell>
          <table:table-cell table:style-name="ce22" office:value-type="float" office:value="72832152">
            <text:p>72.832.152</text:p>
          </table:table-cell>
          <table:table-cell table:number-columns-repeated="1019"/>
        </table:table-row>
        <table:table-row table:style-name="ro2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613154714">
            <text:p>613.154.714</text:p>
          </table:table-cell>
          <table:table-cell table:style-name="ce22" office:value-type="float" office:value="636924208">
            <text:p>636.924.20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28858568">
            <text:p>328.858.568</text:p>
          </table:table-cell>
          <table:table-cell table:style-name="ce22" office:value-type="float" office:value="328839499">
            <text:p>328.839.499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45369628">
            <text:p>245.369.628</text:p>
          </table:table-cell>
          <table:table-cell table:style-name="ce22" office:value-type="float" office:value="283176457">
            <text:p>283.176.457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38926518">
            <text:p>38.926.518</text:p>
          </table:table-cell>
          <table:table-cell table:style-name="ce22" office:value-type="float" office:value="24908252">
            <text:p>24.908.252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613154714">
            <text:p>613.154.714</text:p>
          </table:table-cell>
          <table:table-cell table:style-name="ce22" office:value-type="float" office:value="636924208">
            <text:p>636.924.208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1.12.2021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12.2021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4"/>
          <table:table-cell table:number-columns-repeated="1019"/>
        </table:table-row>
        <table:table-row table:style-name="ro23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622477">
            <text:p>622.477</text:p>
          </table:table-cell>
          <table:table-cell table:style-name="ce22" office:value-type="float" office:value="903066">
            <text:p>903.066</text:p>
          </table:table-cell>
          <table:table-cell table:number-columns-repeated="1019"/>
        </table:table-row>
        <table:table-row table:style-name="ro16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61873520">
            <text:p>61.873.520</text:p>
          </table:table-cell>
          <table:table-cell table:style-name="ce22" office:value-type="float" office:value="55405580">
            <text:p>55.405.58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403934762">
            <text:p>403.934.762</text:p>
          </table:table-cell>
          <table:table-cell table:style-name="ce22" office:value-type="float" office:value="388644047">
            <text:p>388.644.047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2" office:value-type="float" office:value="22088">
            <text:p>22.088</text:p>
          </table:table-cell>
          <table:table-cell table:number-columns-repeated="1019"/>
        </table:table-row>
        <table:table-row table:style-name="ro16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46192">
            <text:p>146.192</text:p>
          </table:table-cell>
          <table:table-cell table:style-name="ce22" office:value-type="float" office:value="128422">
            <text:p>128.422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2" office:value-type="float" office:value="146192">
            <text:p>146.192</text:p>
          </table:table-cell>
          <table:table-cell table:style-name="ce22" office:value-type="float" office:value="128422">
            <text:p>128.42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466599039">
            <text:p>466.599.039</text:p>
          </table:table-cell>
          <table:table-cell table:style-name="ce22" office:value-type="float" office:value="445103203">
            <text:p>445.103.20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2" office:value-type="float" office:value="37561953">
            <text:p>37.561.953</text:p>
          </table:table-cell>
          <table:table-cell table:style-name="ce22" office:value-type="float" office:value="38568603">
            <text:p>38.568.603</text:p>
          </table:table-cell>
          <table:table-cell table:number-columns-repeated="1019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32159244">
            <text:p>32.159.244</text:p>
          </table:table-cell>
          <table:table-cell table:style-name="ce22" office:value-type="float" office:value="34586407">
            <text:p>34.586.407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32107635">
            <text:p>32.107.635</text:p>
          </table:table-cell>
          <table:table-cell table:style-name="ce22" office:value-type="float" office:value="34575599">
            <text:p>34.575.59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2" office:value-type="float" office:value="5166">
            <text:p>5.166</text:p>
          </table:table-cell>
          <table:table-cell table:style-name="ce22" office:value-type="float" office:value="4974">
            <text:p>4.97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2" office:value-type="float" office:value="4206508">
            <text:p>4.206.508</text:p>
          </table:table-cell>
          <table:table-cell table:style-name="ce22" office:value-type="float" office:value="5229938">
            <text:p>5.229.93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2" office:value-type="float" office:value="892118">
            <text:p>892.118</text:p>
          </table:table-cell>
          <table:table-cell table:style-name="ce22" office:value-type="float" office:value="3043394">
            <text:p>3.043.39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2" office:value-type="float" office:value="36370918">
            <text:p>36.370.918</text:p>
          </table:table-cell>
          <table:table-cell table:style-name="ce22" office:value-type="float" office:value="39821319">
            <text:p>39.821.319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2" office:value-type="float" office:value="49683233">
            <text:p>49.683.233</text:p>
          </table:table-cell>
          <table:table-cell table:style-name="ce22" office:value-type="float" office:value="64514312">
            <text:p>64.514.31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2" office:value-type="float" office:value="365400">
            <text:p>365.400</text:p>
          </table:table-cell>
          <table:table-cell table:style-name="ce22" office:value-type="float" office:value="4350">
            <text:p>4.35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2" office:value-type="float" office:value="103656432">
            <text:p>103.656.432</text:p>
          </table:table-cell>
          <table:table-cell table:style-name="ce22" office:value-type="float" office:value="151916404">
            <text:p>151.916.40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2" office:value-type="float" office:value="153705065">
            <text:p>153.705.065</text:p>
          </table:table-cell>
          <table:table-cell table:style-name="ce22" office:value-type="float" office:value="216435066">
            <text:p>216.435.06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2" office:value-type="float" office:value="52366">
            <text:p>52.366</text:p>
          </table:table-cell>
          <table:table-cell table:style-name="ce22" office:value-type="float" office:value="22073">
            <text:p>22.07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2" office:value-type="float" office:value="227690302">
            <text:p>227.690.302</text:p>
          </table:table-cell>
          <table:table-cell table:style-name="ce22" office:value-type="float" office:value="294847061">
            <text:p>294.847.06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2" office:value-type="float" office:value="694289341">
            <text:p>694.289.341</text:p>
          </table:table-cell>
          <table:table-cell table:style-name="ce22" office:value-type="float" office:value="739950264">
            <text:p>739.950.26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3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2" office:value-type="float" office:value="1091101">
            <text:p>1.091.101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2" office:value-type="float" office:value="1521584">
            <text:p>1.521.584</text:p>
          </table:table-cell>
          <table:table-cell table:style-name="ce22" office:value-type="float" office:value="1155070">
            <text:p>1.155.070</text:p>
          </table:table-cell>
          <table:table-cell table:number-columns-repeated="1019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2" office:value-type="float" office:value="1357692">
            <text:p>1.357.692</text:p>
          </table:table-cell>
          <table:table-cell table:style-name="ce22" office:value-type="float" office:value="914454">
            <text:p>914.45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2" office:value-type="float" office:value="4811024">
            <text:p>4.811.024</text:p>
          </table:table-cell>
          <table:table-cell table:style-name="ce22" office:value-type="float" office:value="6252690">
            <text:p>6.252.69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2" office:value-type="float" office:value="3728698">
            <text:p>3.728.698</text:p>
          </table:table-cell>
          <table:table-cell table:style-name="ce22" office:value-type="float" office:value="5192761">
            <text:p>5.192.761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2" office:value-type="float" office:value="6067659">
            <text:p>6.067.659</text:p>
          </table:table-cell>
          <table:table-cell table:style-name="ce22" office:value-type="float" office:value="11257368">
            <text:p>11.257.36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2" office:value-type="float" office:value="148708">
            <text:p>148.708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6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6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7795884">
            <text:p>7.795.884</text:p>
          </table:table-cell>
          <table:table-cell table:style-name="ce22" office:value-type="float" office:value="8274539">
            <text:p>8.274.539</text:p>
          </table:table-cell>
          <table:table-cell table:number-columns-repeated="1019"/>
        </table:table-row>
        <table:table-row table:style-name="ro15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2" office:value-type="float" office:value="116305">
            <text:p>116.305</text:p>
          </table:table-cell>
          <table:table-cell table:style-name="ce22" office:value-type="float" office:value="60095">
            <text:p>60.095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2" office:value-type="float" office:value="59730070">
            <text:p>59.730.070</text:p>
          </table:table-cell>
          <table:table-cell table:style-name="ce22" office:value-type="float" office:value="63720541">
            <text:p>63.720.541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2" office:value-type="float" office:value="80043526">
            <text:p>80.043.526</text:p>
          </table:table-cell>
          <table:table-cell table:style-name="ce22" office:value-type="float" office:value="90720303">
            <text:p>90.720.303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2" office:value-type="float" office:value="81134627">
            <text:p>81.134.627</text:p>
          </table:table-cell>
          <table:table-cell table:style-name="ce22" office:value-type="float" office:value="91811404">
            <text:p>91.811.404</text:p>
          </table:table-cell>
          <table:table-cell table:number-columns-repeated="1019"/>
        </table:table-row>
        <table:table-row table:style-name="ro18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2" office:value-type="float" office:value="613154714">
            <text:p>613.154.714</text:p>
          </table:table-cell>
          <table:table-cell table:style-name="ce22" office:value-type="float" office:value="648138860">
            <text:p>648.138.8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2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328858568">
            <text:p>328.858.568</text:p>
          </table:table-cell>
          <table:table-cell table:style-name="ce22" office:value-type="float" office:value="309038842">
            <text:p>309.038.842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2" office:value-type="float" office:value="245369628">
            <text:p>245.369.628</text:p>
          </table:table-cell>
          <table:table-cell table:style-name="ce22" office:value-type="float" office:value="302863586">
            <text:p>302.863.586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2" office:value-type="float" office:value="38926518">
            <text:p>38.926.518</text:p>
          </table:table-cell>
          <table:table-cell table:style-name="ce22" office:value-type="float" office:value="36136432">
            <text:p>36.136.432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2" office:value-type="float" office:value="613154714">
            <text:p>613.154.714</text:p>
          </table:table-cell>
          <table:table-cell table:style-name="ce22" office:value-type="float" office:value="648138860">
            <text:p>648.138.860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/>
          <table:table-cell table:style-name="ce5" table:number-columns-spanned="3" table:number-rows-spanned="1"/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table:number-columns-spanned="3" table:number-rows-spanned="1"/>
          <table:covered-table-cell table:number-columns-repeated="2" table:style-name="ce23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829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58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.03.2022</text:date>, <text:time>09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t_20_30.03.2021" style:display-name="PageStyle_Bilant 30.03.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t_20_30.06.2021" style:display-name="PageStyle_Bilant 30.06.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t_20_30.09.2021" style:display-name="PageStyle_Bilant 30.09.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t_20_31.12.2021" style:display-name="PageStyle_Bilant 31.12.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00" meta:object-count="0"/>
    <meta:generator>OpenOffice/4.1.3$Win32 OpenOffice.org_project/413m1$Build-9783</meta:generator>
  </office:meta>
</office:document-meta>
</file>