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0.271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0.553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1.01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RP_20_31.03.2021">
      <style:table-properties table:display="true" style:writing-mode="lr-tb"/>
    </style:style>
    <style:style style:name="ta2" style:family="table" style:master-page-name="PageStyle_5f_CRP_20_30.06.2021">
      <style:table-properties table:display="true" style:writing-mode="lr-tb"/>
    </style:style>
    <style:style style:name="ta3" style:family="table" style:master-page-name="PageStyle_5f_CRP_20_30.09.2021">
      <style:table-properties table:display="true" style:writing-mode="lr-tb"/>
    </style:style>
    <style:style style:name="ta4" style:family="table" style:master-page-name="PageStyle_5f_CRP_20_31.12.2021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3"/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P 31.03.202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03.2021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style-name="ce20" office:value-type="float" office:value="57726009">
            <text:p>57.726.009</text:p>
          </table:table-cell>
          <table:table-cell table:style-name="ce20" office:value-type="float" office:value="62916279">
            <text:p>62.916.27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36822974">
            <text:p>36.822.974</text:p>
          </table:table-cell>
          <table:table-cell table:style-name="ce20" office:value-type="float" office:value="41015512">
            <text:p>41.015.51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50938">
            <text:p>50.938</text:p>
          </table:table-cell>
          <table:table-cell table:style-name="ce20" office:value-type="float" office:value="16480">
            <text:p>16.48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94599921">
            <text:p>94.599.921</text:p>
          </table:table-cell>
          <table:table-cell table:style-name="ce20" office:value-type="float" office:value="103948271">
            <text:p>103.948.27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38703756">
            <text:p>38.703.756</text:p>
          </table:table-cell>
          <table:table-cell table:style-name="ce20" office:value-type="float" office:value="40088227">
            <text:p>40.088.22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4268379">
            <text:p>4.268.379</text:p>
          </table:table-cell>
          <table:table-cell table:style-name="ce20" office:value-type="float" office:value="3787717">
            <text:p>3.787.7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5570997">
            <text:p>5.570.997</text:p>
          </table:table-cell>
          <table:table-cell table:style-name="ce20" office:value-type="float" office:value="5506120">
            <text:p>5.506.12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10133605">
            <text:p>10.133.605</text:p>
          </table:table-cell>
          <table:table-cell table:style-name="ce20" office:value-type="float" office:value="10173905">
            <text:p>10.173.90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460851">
            <text:p>460.851</text:p>
          </table:table-cell>
          <table:table-cell table:style-name="ce20" office:value-type="float" office:value="538908">
            <text:p>538.90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59137588">
            <text:p>59.137.588</text:p>
          </table:table-cell>
          <table:table-cell table:style-name="ce20" office:value-type="float" office:value="60094877">
            <text:p>60.094.87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35462333">
            <text:p>35.462.333</text:p>
          </table:table-cell>
          <table:table-cell table:style-name="ce20" office:value-type="float" office:value="43853394">
            <text:p>43.853.39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931420">
            <text:p>931.420</text:p>
          </table:table-cell>
          <table:table-cell table:style-name="ce21" office:value-type="float" office:value="1725146">
            <text:p>1.725.14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54824">
            <text:p>54.824</text:p>
          </table:table-cell>
          <table:table-cell table:style-name="ce21" office:value-type="float" office:value="7211">
            <text:p>7.21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876596">
            <text:p>876.596</text:p>
          </table:table-cell>
          <table:table-cell table:style-name="ce20" office:value-type="float" office:value="1717935">
            <text:p>1.717.93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2" office:value-type="float" office:value="36338929">
            <text:p>36.338.929</text:p>
          </table:table-cell>
          <table:table-cell table:style-name="ce22" office:value-type="float" office:value="45571329">
            <text:p>45.571.32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36338929">
            <text:p>36.338.929</text:p>
          </table:table-cell>
          <table:table-cell table:style-name="ce20" office:value-type="float" office:value="45571329">
            <text:p>45.571.32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36338929">
            <text:p>36.338.929</text:p>
          </table:table-cell>
          <table:table-cell table:style-name="ce20" office:value-type="float" office:value="45571329">
            <text:p>45.571.32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6.2021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0.06.2021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64605508">
            <text:p>64.605.508</text:p>
          </table:table-cell>
          <table:table-cell table:style-name="ce20" office:value-type="float" office:value="74441369">
            <text:p>74.441.36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72091772">
            <text:p>72.091.772</text:p>
          </table:table-cell>
          <table:table-cell table:style-name="ce20" office:value-type="float" office:value="93541343">
            <text:p>93.541.34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67427">
            <text:p>67.427</text:p>
          </table:table-cell>
          <table:table-cell table:style-name="ce20" office:value-type="float" office:value="40144">
            <text:p>40.14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136764707">
            <text:p>136.764.707</text:p>
          </table:table-cell>
          <table:table-cell table:style-name="ce20" office:value-type="float" office:value="168022856">
            <text:p>168.022.85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76120191">
            <text:p>76.120.191</text:p>
          </table:table-cell>
          <table:table-cell table:style-name="ce20" office:value-type="float" office:value="80594482">
            <text:p>80.594.48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8221082">
            <text:p>8.221.082</text:p>
          </table:table-cell>
          <table:table-cell table:style-name="ce20" office:value-type="float" office:value="8011799">
            <text:p>8.011.79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11567303">
            <text:p>11.567.303</text:p>
          </table:table-cell>
          <table:table-cell table:style-name="ce20" office:value-type="float" office:value="11665947">
            <text:p>11.665.94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20242930">
            <text:p>20.242.930</text:p>
          </table:table-cell>
          <table:table-cell table:style-name="ce20" office:value-type="float" office:value="20567901">
            <text:p>20.567.90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963999">
            <text:p>963.999</text:p>
          </table:table-cell>
          <table:table-cell table:style-name="ce20" office:value-type="float" office:value="1031820">
            <text:p>1.031.82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117115505">
            <text:p>117.115.505</text:p>
          </table:table-cell>
          <table:table-cell table:style-name="ce20" office:value-type="float" office:value="121871949">
            <text:p>121.871.94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19649202">
            <text:p>19.649.202</text:p>
          </table:table-cell>
          <table:table-cell table:style-name="ce20" office:value-type="float" office:value="46150907">
            <text:p>46.150.90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1262225">
            <text:p>1.262.225</text:p>
          </table:table-cell>
          <table:table-cell table:style-name="ce21" office:value-type="float" office:value="2037254">
            <text:p>2.037.25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220971">
            <text:p>220.971</text:p>
          </table:table-cell>
          <table:table-cell table:style-name="ce21" office:value-type="float" office:value="346222">
            <text:p>346.22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1041254">
            <text:p>1.041.254</text:p>
          </table:table-cell>
          <table:table-cell table:style-name="ce20" office:value-type="float" office:value="1691032">
            <text:p>1.691.03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20690456">
            <text:p>20.690.456</text:p>
          </table:table-cell>
          <table:table-cell table:style-name="ce20" office:value-type="float" office:value="47841939">
            <text:p>47.841.93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20690456">
            <text:p>20.690.456</text:p>
          </table:table-cell>
          <table:table-cell table:style-name="ce20" office:value-type="float" office:value="47841939">
            <text:p>47.841.93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20690456">
            <text:p>20.690.456</text:p>
          </table:table-cell>
          <table:table-cell table:style-name="ce20" office:value-type="float" office:value="47841939">
            <text:p>47.841.93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9.2021" table:style-name="ta3" table:print="false">
        <office:forms form:automatic-focus="false" form:apply-design-mode="false"/>
        <table:table-column table:style-name="co10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0.09.2021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style-name="ce26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73074448">
            <text:p>73.074.448</text:p>
          </table:table-cell>
          <table:table-cell table:style-name="ce20" office:value-type="float" office:value="81579343">
            <text:p>81.579.34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117756729">
            <text:p>117.756.729</text:p>
          </table:table-cell>
          <table:table-cell table:style-name="ce20" office:value-type="float" office:value="127672189">
            <text:p>127.672.18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83885">
            <text:p>83.885</text:p>
          </table:table-cell>
          <table:table-cell table:style-name="ce20" office:value-type="float" office:value="81366">
            <text:p>81.36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190915062">
            <text:p>190.915.062</text:p>
          </table:table-cell>
          <table:table-cell table:style-name="ce20" office:value-type="float" office:value="209332898">
            <text:p>209.332.89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115303857">
            <text:p>115.303.857</text:p>
          </table:table-cell>
          <table:table-cell table:style-name="ce20" office:value-type="float" office:value="119931299">
            <text:p>119.931.29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11693902">
            <text:p>11.693.902</text:p>
          </table:table-cell>
          <table:table-cell table:style-name="ce20" office:value-type="float" office:value="13072569">
            <text:p>13.072.56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20691327">
            <text:p>20.691.327</text:p>
          </table:table-cell>
          <table:table-cell table:style-name="ce20" office:value-type="float" office:value="19910727">
            <text:p>19.910.72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30199585">
            <text:p>30.199.585</text:p>
          </table:table-cell>
          <table:table-cell table:style-name="ce20" office:value-type="float" office:value="30877680">
            <text:p>30.877.68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2465805">
            <text:p>2.465.805</text:p>
          </table:table-cell>
          <table:table-cell table:style-name="ce20" office:value-type="float" office:value="3008029">
            <text:p>3.008.02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180354476">
            <text:p>180.354.476</text:p>
          </table:table-cell>
          <table:table-cell table:style-name="ce20" office:value-type="float" office:value="186800304">
            <text:p>186.800.30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10560586">
            <text:p>10.560.586</text:p>
          </table:table-cell>
          <table:table-cell table:style-name="ce20" office:value-type="float" office:value="22532594">
            <text:p>22.532.59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2030873">
            <text:p>2.030.873</text:p>
          </table:table-cell>
          <table:table-cell table:style-name="ce21" office:value-type="float" office:value="2968872">
            <text:p>2.968.87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736289">
            <text:p>736.289</text:p>
          </table:table-cell>
          <table:table-cell table:style-name="ce21" office:value-type="float" office:value="593214">
            <text:p>593.21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1294584">
            <text:p>1.294.584</text:p>
          </table:table-cell>
          <table:table-cell table:style-name="ce20" office:value-type="float" office:value="2375658">
            <text:p>2.375.65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11855170">
            <text:p>11.855.170</text:p>
          </table:table-cell>
          <table:table-cell table:style-name="ce20" office:value-type="float" office:value="24908252">
            <text:p>24.908.25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11855170">
            <text:p>11.855.170</text:p>
          </table:table-cell>
          <table:table-cell table:style-name="ce20" office:value-type="float" office:value="24908252">
            <text:p>24.908.25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11855170">
            <text:p>11.855.170</text:p>
          </table:table-cell>
          <table:table-cell table:style-name="ce20" office:value-type="float" office:value="24908252">
            <text:p>24.908.25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1.12.2021" table:style-name="ta4" table:print="false">
        <office:forms form:automatic-focus="false" form:apply-design-mode="false"/>
        <table:table-column table:style-name="co1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12.2021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106174508">
            <text:p>106.174.508</text:p>
          </table:table-cell>
          <table:table-cell table:style-name="ce20" office:value-type="float" office:value="115894334">
            <text:p>115.894.334</text:p>
          </table:table-cell>
          <table:table-cell table:number-columns-repeated="1019"/>
        </table:table-row>
        <table:table-row table:style-name="ro8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180615299">
            <text:p>180.615.299</text:p>
          </table:table-cell>
          <table:table-cell table:style-name="ce20" office:value-type="float" office:value="180148743">
            <text:p>180.148.743</text:p>
          </table:table-cell>
          <table:table-cell table:number-columns-repeated="1019"/>
        </table:table-row>
        <table:table-row table:style-name="ro9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11115017">
            <text:p>11.115.017</text:p>
          </table:table-cell>
          <table:table-cell table:style-name="ce20" office:value-type="float" office:value="131892">
            <text:p>131.89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297904824">
            <text:p>297.904.824</text:p>
          </table:table-cell>
          <table:table-cell table:style-name="ce20" office:value-type="float" office:value="296174969">
            <text:p>296.174.96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167046345">
            <text:p>167.046.345</text:p>
          </table:table-cell>
          <table:table-cell table:style-name="ce20" office:value-type="float" office:value="163493521">
            <text:p>163.493.52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15680567">
            <text:p>15.680.567</text:p>
          </table:table-cell>
          <table:table-cell table:style-name="ce20" office:value-type="float" office:value="16963824">
            <text:p>16.963.82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31468881">
            <text:p>31.468.881</text:p>
          </table:table-cell>
          <table:table-cell table:style-name="ce20" office:value-type="float" office:value="34882497">
            <text:p>34.882.49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40253794">
            <text:p>40.253.794</text:p>
          </table:table-cell>
          <table:table-cell table:style-name="ce20" office:value-type="float" office:value="40999258">
            <text:p>40.999.25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5492558">
            <text:p>5.492.558</text:p>
          </table:table-cell>
          <table:table-cell table:style-name="ce20" office:value-type="float" office:value="6213423">
            <text:p>6.213.423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259942145">
            <text:p>259.942.145</text:p>
          </table:table-cell>
          <table:table-cell table:style-name="ce20" office:value-type="float" office:value="262552523">
            <text:p>262.552.52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37962679">
            <text:p>37.962.679</text:p>
          </table:table-cell>
          <table:table-cell table:style-name="ce20" office:value-type="float" office:value="33622446">
            <text:p>33.622.44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2189795">
            <text:p>2.189.795</text:p>
          </table:table-cell>
          <table:table-cell table:style-name="ce21" office:value-type="float" office:value="3264520">
            <text:p>3.264.52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1225956">
            <text:p>1.225.956</text:p>
          </table:table-cell>
          <table:table-cell table:style-name="ce21" office:value-type="float" office:value="750534">
            <text:p>750.53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963839">
            <text:p>963.839</text:p>
          </table:table-cell>
          <table:table-cell table:style-name="ce20" office:value-type="float" office:value="2513986">
            <text:p>2.513.98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38926518">
            <text:p>38.926.518</text:p>
          </table:table-cell>
          <table:table-cell table:style-name="ce20" office:value-type="float" office:value="36136432">
            <text:p>36.136.43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38926518">
            <text:p>38.926.518</text:p>
          </table:table-cell>
          <table:table-cell table:style-name="ce20" office:value-type="float" office:value="36136432">
            <text:p>36.136.43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38926518">
            <text:p>38.926.518</text:p>
          </table:table-cell>
          <table:table-cell table:style-name="ce20" office:value-type="float" office:value="36136432">
            <text:p>36.136.43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13cm" fo:margin-bottom="1.905cm" fo:margin-left="1.067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0.4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.03.2022</text:date>, <text:time>09:2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P_20_31.03.2021" style:display-name="PageStyle_CRP 31.03.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P_20_30.06.2021" style:display-name="PageStyle_CRP 30.06.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P_20_30.09.2021" style:display-name="PageStyle_CRP 30.09.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P_20_31.12.2021" style:display-name="PageStyle_CRP 31.12.20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86" meta:object-count="0"/>
    <meta:generator>OpenOffice/4.1.3$Win32 OpenOffice.org_project/413m1$Build-9783</meta:generator>
  </office:meta>
</office:document-meta>
</file>